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imes" svg:font-family="Times" style:font-pitch="variable" style:font-family-generic="roman"/>
    <style:font-face style:name="Tahoma" svg:font-family="Tahoma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center" style:line-height-at-least="0.423cm" fo:margin-top="0.212cm"/>
    </style:style>
    <style:style style:name="T1_1" style:family="text">
      <style:text-properties style:font-name="Arial"/>
    </style:style>
    <style:style style:name="T1_2" style:family="text">
      <style:text-properties style:font-name="Arial" fo:language="it" fo:country="IT"/>
    </style:style>
    <style:style style:name="T1_3" style:family="text">
      <style:text-properties style:font-name="Arial"/>
    </style:style>
    <style:style style:name="T1_4" style:family="text">
      <style:text-properties style:font-name="Arial"/>
    </style:style>
    <style:style style:name="T1_5" style:family="text">
      <style:text-properties style:font-name="Arial"/>
    </style:style>
    <style:style style:name="T1_6" style:family="text">
      <style:text-properties style:font-name="Arial"/>
    </style:style>
    <style:style style:name="P2" style:family="paragraph" style:parent-style-name="Heading_20_1">
      <style:paragraph-properties fo:text-align="center" style:line-height-at-least="0.423cm" fo:margin-top="0.212cm"/>
    </style:style>
    <style:style style:name="T2_1" style:family="text">
      <style:text-properties style:font-name="Arial"/>
    </style:style>
    <style:style style:name="P3" style:family="paragraph" style:parent-style-name="Normal">
      <style:paragraph-properties style:text-autospace="none" fo:text-align="center" fo:margin-top="0.212cm" fo:margin-bottom="0.212cm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3_1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2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3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4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5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6" style:family="text">
      <style:text-properties fo:color="#000000" style:font-name="Arial" fo:font-size="9pt" style:font-size-asian="9pt" style:font-name-complex="Times" style:font-size-complex="13.5pt" fo:font-weight="bold" style:font-weight-asian="bold"/>
    </style:style>
    <style:style style:name="T3_7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8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9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0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1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2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3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4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5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6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7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8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19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20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21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22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23" style:family="text">
      <style:text-properties fo:color="#000000" style:font-name="Arial" fo:font-size="9pt" style:font-size-asian="9pt" style:font-name-complex="Times" fo:font-weight="bold" style:font-weight-asian="bold"/>
    </style:style>
    <style:style style:name="T3_24" style:family="text">
      <style:text-properties fo:color="#000000" style:font-name="Arial" fo:font-size="9pt" style:font-size-asian="9pt" style:font-name-complex="Times" fo:font-weight="bold" style:font-weight-asian="bold"/>
    </style:style>
    <style:style style:name="P4" style:family="paragraph" style:parent-style-name="Normal">
      <style:paragraph-properties style:text-autospace="none" fo:text-align="center" fo:margin-bottom="0cm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fo:color="#000000" style:font-name="Arial" fo:font-size="9pt" style:font-size-asian="9pt" style:font-name-complex="Times" style:font-size-complex="13.5pt"/>
    </style:style>
    <style:style style:name="Table1" style:family="table">
      <style:table-properties table:align="left" style:width="25.345cm" fo:margin-left="0.123cm"/>
    </style:style>
    <style:style style:name="Column1" style:family="table-column">
      <style:table-column-properties style:column-width="5.722cm"/>
    </style:style>
    <style:style style:name="Column2" style:family="table-column">
      <style:table-column-properties style:column-width="6.02cm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4.708cm"/>
    </style:style>
    <style:style style:name="Column5" style:family="table-column">
      <style:table-column-properties style:column-width="7.167cm"/>
    </style:style>
    <style:style style:name="Row1" style:family="table-row">
      <style:table-row-properties style:min-row-height="0.691cm"/>
    </style:style>
    <style:style style:name="Cell1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5" style:family="paragraph" style:parent-style-name="Normal">
      <style:paragraph-properties fo:margin-top="0.106cm" fo:margin-bottom="0.106cm"/>
    </style:style>
    <style:style style:name="T5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5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Row2" style:family="table-row">
      <style:table-row-properties style:min-row-height="0.76cm"/>
    </style:style>
    <style:style style:name="Cell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6" style:family="paragraph" style:parent-style-name="Normal">
      <style:paragraph-properties fo:margin-top="0.106cm" fo:margin-bottom="0.106cm" fo:margin-left="0.3cm"/>
    </style:style>
    <style:style style:name="T6_1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T6_2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7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3" style:family="table-row">
      <style:table-row-properties style:min-row-height="0.76cm"/>
    </style:style>
    <style:style style:name="Cell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" style:family="paragraph" style:parent-style-name="Normal">
      <style:paragraph-properties fo:margin-top="0.212cm" fo:margin-bottom="0.212cm" fo:margin-left="0.3cm"/>
    </style:style>
    <style:style style:name="T8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4" style:family="table-row">
      <style:table-row-properties style:min-row-height="0.707cm"/>
    </style:style>
    <style:style style:name="Cell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" style:family="paragraph" style:parent-style-name="Normal">
      <style:paragraph-properties fo:margin-top="0.212cm" fo:margin-bottom="0.212cm" fo:margin-left="0.3cm"/>
    </style:style>
    <style:style style:name="T10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10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" style:family="paragraph" style:parent-style-name="Normal">
      <style:paragraph-properties fo:margin-top="0.212cm" fo:margin-bottom="0.212cm"/>
    </style:style>
    <style:style style:name="T11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 style:font-weight-complex="bold"/>
    </style:style>
    <style:style style:name="Row5" style:family="table-row">
      <style:table-row-properties style:min-row-height="0.76cm"/>
    </style:style>
    <style:style style:name="Cell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" style:family="paragraph" style:parent-style-name="Normal">
      <style:paragraph-properties fo:margin-top="0.212cm" fo:margin-bottom="0.212cm" fo:margin-left="0.3cm"/>
    </style:style>
    <style:style style:name="T12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4" style:family="paragraph" style:parent-style-name="Normal">
      <style:paragraph-properties fo:margin-top="0.212cm" fo:margin-bottom="0.212cm"/>
    </style:style>
    <style:style style:name="T14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6" style:family="table-row">
      <style:table-row-properties style:min-row-height="0.76cm"/>
    </style:style>
    <style:style style:name="Cell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" style:family="paragraph" style:parent-style-name="Normal">
      <style:paragraph-properties fo:margin-top="0.212cm" fo:margin-bottom="0.212cm" fo:margin-left="0.3cm"/>
    </style:style>
    <style:style style:name="T15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7" style:family="table-row">
      <style:table-row-properties style:min-row-height="0.76cm"/>
    </style:style>
    <style:style style:name="Cell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" style:family="paragraph" style:parent-style-name="Normal">
      <style:paragraph-properties fo:margin-top="0.212cm" fo:margin-bottom="0.212cm" fo:margin-left="0.3cm"/>
    </style:style>
    <style:style style:name="T17_1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T17_2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Row8" style:family="table-row">
      <style:table-row-properties style:min-row-height="0.76cm"/>
    </style:style>
    <style:style style:name="Cell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" style:family="paragraph" style:parent-style-name="Normal">
      <style:paragraph-properties fo:margin-top="0.212cm" fo:margin-bottom="0.212cm" fo:margin-left="0.3cm"/>
    </style:style>
    <style:style style:name="T18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18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9" style:family="paragraph" style:parent-style-name="Normal">
      <style:paragraph-properties fo:margin-top="0.212cm" fo:margin-bottom="0.212cm"/>
    </style:style>
    <style:style style:name="T19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0" style:family="paragraph" style:parent-style-name="Normal">
      <style:paragraph-properties fo:margin-top="0.212cm" fo:margin-bottom="0.212cm"/>
    </style:style>
    <style:style style:name="T20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20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9" style:family="table-row">
      <style:table-row-properties style:min-row-height="0.76cm"/>
    </style:style>
    <style:style style:name="Cell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1" style:family="paragraph" style:parent-style-name="Normal">
      <style:paragraph-properties fo:margin-top="0.212cm" fo:margin-bottom="0.212cm" fo:margin-left="0.3cm"/>
    </style:style>
    <style:style style:name="T21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933cm"/>
    </style:style>
    <style:style style:name="Cell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" style:family="paragraph" style:parent-style-name="Normal">
      <style:paragraph-properties fo:margin-top="0.212cm" fo:margin-bottom="0.212cm" fo:margin-left="0.3cm"/>
    </style:style>
    <style:style style:name="T23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" style:family="paragraph" style:parent-style-name="Normal">
      <style:paragraph-properties fo:margin-top="0.212cm" fo:margin-bottom="0.353cm"/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11" style:family="table-row">
      <style:table-row-properties style:min-row-height="0.841cm"/>
    </style:style>
    <style:style style:name="Cell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" style:family="paragraph" style:parent-style-name="Normal">
      <style:paragraph-properties fo:margin-top="0.106cm" fo:margin-bottom="0.106cm" fo:margin-left="0.3cm"/>
    </style:style>
    <style:style style:name="T25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" style:family="paragraph" style:parent-style-name="Normal">
      <style:paragraph-properties fo:margin-top="0.212cm" fo:margin-bottom="0.212cm"/>
    </style:style>
    <style:style style:name="T26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26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26_3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12" style:family="table-row">
      <style:table-row-properties style:min-row-height="0.76cm"/>
    </style:style>
    <style:style style:name="Cell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" style:family="paragraph" style:parent-style-name="Normal">
      <style:paragraph-properties fo:margin-top="0.212cm" fo:margin-bottom="0.212cm" fo:margin-left="0.3cm"/>
    </style:style>
    <style:style style:name="T27_1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T27_2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T27_3" style:family="text">
      <style:text-properties style:font-name="Arial" fo:font-size="11pt" style:font-name-asian="Cambria" style:font-size-asian="11pt" style:font-name-complex="Arial" style:font-size-complex="11pt" fo:language="it" fo:language-asian="en" fo:language-complex="ar" fo:country="IT" fo:country-asian="US" fo:country-complex="SA" fo:font-weight="bold" style:font-weight-asian="bold"/>
    </style:style>
    <style:style style:name="Row13" style:family="table-row">
      <style:table-row-properties style:min-row-height="0.852cm"/>
    </style:style>
    <style:style style:name="Cell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" style:family="paragraph" style:parent-style-name="Normal">
      <style:paragraph-properties fo:margin-top="0.212cm" fo:margin-bottom="0.212cm" fo:margin-left="0.3cm"/>
    </style:style>
    <style:style style:name="T28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28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28_3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" style:family="paragraph" style:parent-style-name="Normal">
      <style:paragraph-properties fo:margin-top="0.212cm" fo:margin-bottom="0.212cm"/>
    </style:style>
    <style:style style:name="T29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" style:family="paragraph" style:parent-style-name="Normal">
      <style:paragraph-properties fo:margin-top="0.212cm" fo:margin-bottom="0.212cm"/>
    </style:style>
    <style:style style:name="T30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30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" style:family="paragraph" style:parent-style-name="Normal">
      <style:paragraph-properties fo:margin-top="0.212cm" fo:margin-bottom="0.212cm"/>
    </style:style>
    <style:style style:name="T31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14" style:family="table-row">
      <style:table-row-properties style:min-row-height="0.76cm"/>
    </style:style>
    <style:style style:name="Cell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" style:family="paragraph" style:parent-style-name="Normal">
      <style:paragraph-properties fo:margin-top="0.212cm" fo:margin-bottom="0.212cm" fo:margin-left="0.3cm"/>
    </style:style>
    <style:style style:name="T32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" style:family="paragraph" style:parent-style-name="Normal">
      <style:paragraph-properties fo:margin-top="0.212cm" fo:margin-bottom="0.212cm"/>
    </style:style>
    <style:style style:name="T33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" style:family="paragraph" style:parent-style-name="Normal">
      <style:paragraph-properties fo:margin-top="0.212cm" fo:margin-bottom="0.212cm"/>
    </style:style>
    <style:style style:name="T34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34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" style:family="paragraph" style:parent-style-name="Normal">
      <style:paragraph-properties fo:margin-top="0.212cm" fo:margin-bottom="0.212cm"/>
    </style:style>
    <style:style style:name="T35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15" style:family="table-row">
      <style:table-row-properties style:min-row-height="0.76cm"/>
    </style:style>
    <style:style style:name="Cell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" style:family="paragraph" style:parent-style-name="Normal">
      <style:paragraph-properties fo:margin-top="0.212cm" fo:margin-bottom="0.212cm" fo:margin-left="0.3cm"/>
    </style:style>
    <style:style style:name="T36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7" style:family="paragraph" style:parent-style-name="Normal">
      <style:paragraph-properties fo:margin-top="0.212cm" fo:margin-bottom="0.212cm"/>
    </style:style>
    <style:style style:name="T37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8" style:family="paragraph" style:parent-style-name="Normal">
      <style:paragraph-properties fo:margin-top="0.212cm" fo:margin-bottom="0.212cm"/>
    </style:style>
    <style:style style:name="T38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9" style:family="paragraph" style:parent-style-name="Normal">
      <style:paragraph-properties fo:margin-top="0.212cm" fo:margin-bottom="0.212cm"/>
    </style:style>
    <style:style style:name="T39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Row16" style:family="table-row">
      <style:table-row-properties style:min-row-height="0.76cm"/>
    </style:style>
    <style:style style:name="Cell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0" style:family="paragraph" style:parent-style-name="Normal">
      <style:paragraph-properties fo:margin-top="0.212cm" fo:margin-bottom="0.212cm" fo:margin-left="0.3cm"/>
    </style:style>
    <style:style style:name="T40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1" style:family="paragraph" style:parent-style-name="Normal">
      <style:paragraph-properties fo:margin-top="0.212cm" fo:margin-bottom="0.212cm"/>
    </style:style>
    <style:style style:name="T41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2" style:family="paragraph" style:parent-style-name="Normal">
      <style:paragraph-properties fo:margin-top="0.212cm" fo:margin-bottom="0.212cm"/>
    </style:style>
    <style:style style:name="T42_1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42_2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42_3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T42_4" style:family="text">
      <style:text-properties style:font-name="Arial" fo:font-size="9pt" style:font-name-asian="Cambria" style:font-size-asian="9pt" style:font-name-complex="Arial" style:font-size-complex="9pt" fo:language="it" fo:language-asian="en" fo:language-complex="ar" fo:country="IT" fo:country-asian="US" fo:country-complex="SA"/>
    </style:style>
    <style:style style:name="P43" style:family="paragraph" style:parent-style-name="Normal">
      <style:text-properties style:font-name="Arial" fo:font-size="10pt" style:font-size-asian="10pt" style:font-name-complex="Tahoma"/>
    </style:style>
    <style:style style:name="Table2" style:family="table">
      <style:table-properties table:align="left" style:width="25.345cm" fo:margin-left="0.123cm"/>
    </style:style>
    <style:style style:name="Column6" style:family="table-column">
      <style:table-column-properties style:column-width="25.345cm"/>
    </style:style>
    <style:style style:name="Row17" style:family="table-row">
      <style:table-row-properties style:min-row-height="0.691cm"/>
    </style:style>
    <style:style style:name="Cell39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44" style:family="paragraph" style:parent-style-name="Normal">
      <style:paragraph-properties fo:margin-top="0.106cm" fo:margin-bottom="0.106cm"/>
    </style:style>
    <style:style style:name="T44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4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4_3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4_4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4_5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4_6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P45" style:family="paragraph" style:parent-style-name="Normal">
      <style:paragraph-properties fo:margin-bottom="0cm"/>
      <style:text-properties style:font-name="Arial"/>
    </style:style>
    <style:style style:name="Table3" style:family="table">
      <style:table-properties table:align="left" style:width="27.649cm" fo:margin-left="-1.378cm"/>
    </style:style>
    <style:style style:name="Column7" style:family="table-column">
      <style:table-column-properties style:column-width="1.397cm"/>
    </style:style>
    <style:style style:name="Column8" style:family="table-column">
      <style:table-column-properties style:column-width="15.981cm"/>
    </style:style>
    <style:style style:name="Column9" style:family="table-column">
      <style:table-column-properties style:column-width="3.272cm"/>
    </style:style>
    <style:style style:name="Column10" style:family="table-column">
      <style:table-column-properties style:column-width="0.778cm"/>
    </style:style>
    <style:style style:name="Column11" style:family="table-column">
      <style:table-column-properties style:column-width="0.78cm"/>
    </style:style>
    <style:style style:name="Column12" style:family="table-column">
      <style:table-column-properties style:column-width="0.744cm"/>
    </style:style>
    <style:style style:name="Column13" style:family="table-column">
      <style:table-column-properties style:column-width="1.053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1.393cm"/>
    </style:style>
    <style:style style:name="Row18" style:family="table-row">
      <style:table-row-properties style:min-row-height="1.397cm"/>
    </style:style>
    <style:style style:name="Cell40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46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47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48" style:family="paragraph" style:parent-style-name="Normal">
      <style:paragraph-properties style:text-autospace="none" fo:margin-bottom="0cm"/>
    </style:style>
    <style:style style:name="T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2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49" style:family="paragraph" style:parent-style-name="Normal">
      <style:paragraph-properties style:text-autospace="none" fo:margin-bottom="0cm"/>
    </style:style>
    <style:style style:name="T4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3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50" style:family="paragraph" style:parent-style-name="Normal">
      <style:paragraph-properties style:text-autospace="none" fo:margin-bottom="0cm"/>
    </style:style>
    <style:style style:name="T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1" style:family="paragraph" style:parent-style-name="Normal">
      <style:paragraph-properties style:text-autospace="none" fo:margin-bottom="0cm"/>
    </style:style>
    <style:style style:name="T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2" style:family="paragraph" style:parent-style-name="Normal">
      <style:paragraph-properties style:text-autospace="none" fo:margin-bottom="0cm"/>
    </style:style>
    <style:style style:name="T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53" style:family="paragraph" style:parent-style-name="Normal">
      <style:paragraph-properties style:text-autospace="none" fo:margin-bottom="0cm"/>
    </style:style>
    <style:style style:name="T5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54" style:family="paragraph" style:parent-style-name="Normal">
      <style:paragraph-properties style:text-autospace="none" fo:margin-bottom="0cm"/>
    </style:style>
    <style:style style:name="T5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5" style:family="paragraph" style:parent-style-name="Normal">
      <style:paragraph-properties style:text-autospace="none" fo:margin-bottom="0cm"/>
    </style:style>
    <style:style style:name="T5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56" style:family="paragraph" style:parent-style-name="Normal">
      <style:paragraph-properties style:text-autospace="none" fo:margin-bottom="0cm"/>
    </style:style>
    <style:style style:name="T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57" style:family="paragraph" style:parent-style-name="Normal">
      <style:paragraph-properties style:text-autospace="none" fo:margin-bottom="0cm"/>
    </style:style>
    <style:style style:name="T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19" style:family="table-row">
      <style:table-row-properties style:min-row-height="0.787cm"/>
    </style:style>
    <style:style style:name="Cell49" style:family="table-cell">
      <style:table-cell-properties style:vertical-align="top" fo:border-bottom="#000000 0.026cm solid" fo:padding-left="0.123cm" fo:border-left="#000000 0.018cm solid" fo:padding-right="0.123cm" fo:border-right="#000000 0.018cm solid" fo:wrap-option="wrap"/>
    </style:style>
    <style:style style:name="P58" style:family="paragraph" style:parent-style-name="Normal">
      <style:paragraph-properties style:text-autospace="none" fo:margin-top="0.212cm" fo:margin-bottom="0.212cm"/>
    </style:style>
    <style:style style:name="T5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5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T5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T5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P59" style:family="paragraph" style:parent-style-name="Normal">
      <style:paragraph-properties style:text-autospace="none" fo:margin-bottom="0cm"/>
    </style:style>
    <style:style style:name="T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P60" style:family="paragraph" style:parent-style-name="Normal">
      <style:paragraph-properties style:text-autospace="none" fo:margin-bottom="0.212cm"/>
    </style:style>
    <style:style style:name="T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0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61" style:family="paragraph" style:parent-style-name="Normal">
      <style:paragraph-properties style:text-autospace="none" fo:margin-top="0.106cm"/>
    </style:style>
    <style:style style:name="T61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62" style:family="paragraph" style:parent-style-name="Normal">
      <style:paragraph-properties style:text-autospace="none" fo:margin-top="0.106cm" fo:margin-bottom="0cm"/>
    </style:style>
    <style:style style:name="T6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1" style:family="table-cell">
      <style:table-cell-properties style:vertical-align="top" fo:border-top="#000000 0.026cm solid" fo:border-bottom="#000000 0.018cm solid" fo:padding-left="0.123cm" fo:border-left="#000000 0.018cm solid" fo:padding-right="0.123cm" fo:wrap-option="wrap"/>
    </style:style>
    <style:style style:name="P6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2" style:family="table-cell">
      <style:table-cell-properties style:vertical-align="top" fo:border-top="#000000 0.026cm solid" fo:border-bottom="#000000 0.018cm solid" fo:padding-left="0.123cm" fo:padding-right="0.123cm" fo:wrap-option="wrap"/>
    </style:style>
    <style:style style:name="P6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3" style:family="table-cell">
      <style:table-cell-properties style:vertical-align="top" fo:border-top="#000000 0.026cm solid" fo:border-bottom="#000000 0.018cm solid" fo:padding-left="0.123cm" fo:padding-right="0.123cm" fo:wrap-option="wrap"/>
    </style:style>
    <style:style style:name="P6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4" style:family="table-cell">
      <style:table-cell-properties style:vertical-align="top" fo:border-top="#000000 0.026cm solid" fo:border-bottom="#000000 0.018cm solid" fo:padding-left="0.123cm" fo:padding-right="0.123cm" fo:wrap-option="wrap"/>
    </style:style>
    <style:style style:name="P6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5" style:family="table-cell">
      <style:table-cell-properties style:vertical-align="top" fo:border-top="#000000 0.026cm solid" fo:border-bottom="#000000 0.018cm solid" fo:padding-left="0.123cm" fo:padding-right="0.123cm" fo:border-right="#000000 0.018cm solid" fo:wrap-option="wrap"/>
    </style:style>
    <style:style style:name="P6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6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6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0" style:family="table-row">
      <style:table-row-properties style:min-row-height="0.702cm"/>
    </style:style>
    <style:style style:name="Cell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69" style:family="paragraph" style:parent-style-name="Normal">
      <style:paragraph-properties style:text-autospace="none" fo:margin-top="0.212cm" fo:margin-bottom="0.212cm"/>
    </style:style>
    <style:style style:name="T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6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58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70" style:family="paragraph" style:parent-style-name="Normal">
      <style:paragraph-properties style:text-autospace="none" fo:text-align="justify" fo:margin-top="0.212cm" fo:margin-bottom="0.212cm"/>
    </style:style>
    <style:style style:name="T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5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71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7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76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5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7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1" style:family="table-row">
      <style:table-row-properties style:min-row-height="0.702cm"/>
    </style:style>
    <style:style style:name="Cell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78" style:family="paragraph" style:parent-style-name="Normal">
      <style:paragraph-properties style:text-autospace="none" fo:margin-top="0.106cm" fo:margin-bottom="0cm"/>
    </style:style>
    <style:style style:name="T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7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79" style:family="paragraph" style:parent-style-name="Normal">
      <style:paragraph-properties style:text-autospace="none" fo:text-align="justify" fo:margin-top="0.106cm" fo:margin-bottom="0cm"/>
    </style:style>
    <style:style style:name="T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7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8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80" style:family="paragraph" style:parent-style-name="Normal">
      <style:paragraph-properties style:text-autospace="none" fo:margin-top="0.106cm" fo:margin-bottom="0cm"/>
    </style:style>
    <style:style style:name="T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69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8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0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1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2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18cm solid" fo:wrap-option="wrap"/>
    </style:style>
    <style:style style:name="P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85" style:family="paragraph" style:parent-style-name="Normal">
      <style:paragraph-properties fo:text-align="center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 fo:font-weight="bold" style:font-weight-asian="bold"/>
    </style:style>
    <style:style style:name="Cell74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86" style:family="paragraph" style:parent-style-name="Normal">
      <style:paragraph-properties fo:text-align="right" fo:margin-bottom="0.353cm"/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Row22" style:family="table-row">
      <style:table-row-properties style:min-row-height="0.566cm"/>
    </style:style>
    <style:style style:name="Cell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7" style:family="paragraph" style:parent-style-name="Normal">
      <style:paragraph-properties style:text-autospace="none" fo:text-align="justify" fo:margin-top="0.106cm" fo:margin-bottom="0cm"/>
    </style:style>
    <style:style style:name="T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88" style:family="paragraph" style:parent-style-name="Normal">
      <style:paragraph-properties style:text-autospace="none" fo:text-align="justify" fo:margin-top="0.106cm" fo:margin-bottom="0.106cm"/>
    </style:style>
    <style:style style:name="T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8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89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0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9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94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3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95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3" style:family="table-row">
      <style:table-row-properties style:min-row-height="0.478cm"/>
    </style:style>
    <style:style style:name="Cell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6" style:family="paragraph" style:parent-style-name="Normal">
      <style:paragraph-properties style:text-autospace="none" fo:text-align="justify" fo:margin-top="0.106cm" fo:margin-bottom="0cm"/>
    </style:style>
    <style:style style:name="T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9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5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97" style:family="paragraph" style:parent-style-name="Normal">
      <style:paragraph-properties style:text-autospace="none" fo:text-align="justify" fo:margin-top="0.106cm" fo:margin-bottom="0.106cm"/>
    </style:style>
    <style:style style:name="T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9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8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99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0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8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0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03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2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04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4" style:family="table-row">
      <style:table-row-properties style:min-row-height="0.478cm"/>
    </style:style>
    <style:style style:name="Cell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5" style:family="paragraph" style:parent-style-name="Normal">
      <style:paragraph-properties style:text-autospace="none" fo:text-align="justify" fo:margin-top="0.106cm" fo:margin-bottom="0cm"/>
    </style:style>
    <style:style style:name="T1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0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4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06" style:family="paragraph" style:parent-style-name="Normal">
      <style:paragraph-properties style:text-autospace="none" fo:text-align="justify" fo:margin-top="0.106cm" fo:margin-bottom="0.106cm"/>
    </style:style>
    <style:style style:name="T1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0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7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8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09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0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9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1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12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1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13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5" style:family="table-row">
      <style:table-row-properties style:min-row-height="0.526cm"/>
    </style:style>
    <style:style style:name="Cell1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4" style:family="paragraph" style:parent-style-name="Normal">
      <style:paragraph-properties style:text-autospace="none" fo:text-align="justify" fo:margin-top="0.106cm" fo:margin-bottom="0cm"/>
    </style:style>
    <style:style style:name="T1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3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15" style:family="paragraph" style:parent-style-name="Normal">
      <style:paragraph-properties style:text-autospace="none" fo:text-align="justify" fo:margin-top="0.106cm" fo:margin-bottom="0.106cm"/>
    </style:style>
    <style:style style:name="T1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1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7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8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19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20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21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0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22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6" style:family="table-row">
      <style:table-row-properties style:min-row-height="0.526cm"/>
    </style:style>
    <style:style style:name="Cell1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3" style:family="paragraph" style:parent-style-name="Normal">
      <style:paragraph-properties style:text-autospace="none" fo:text-align="justify" fo:margin-top="0.106cm" fo:margin-bottom="0cm"/>
    </style:style>
    <style:style style:name="T1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2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2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24" style:family="paragraph" style:parent-style-name="Normal">
      <style:paragraph-properties style:text-autospace="none" fo:text-align="justify" fo:margin-top="0.106cm" fo:margin-bottom="0.106cm"/>
    </style:style>
    <style:style style:name="T1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7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28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29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0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19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31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7" style:family="table-row">
      <style:table-row-properties style:min-row-height="0.526cm"/>
    </style:style>
    <style:style style:name="Cell1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2" style:family="paragraph" style:parent-style-name="Normal">
      <style:paragraph-properties style:text-autospace="none" fo:text-align="justify" fo:margin-top="0.106cm" fo:margin-bottom="0cm"/>
    </style:style>
    <style:style style:name="T13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3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33" style:family="paragraph" style:parent-style-name="Normal">
      <style:paragraph-properties style:text-autospace="none" fo:text-align="justify" fo:margin-top="0.106cm" fo:margin-bottom="0.106cm"/>
    </style:style>
    <style:style style:name="T13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3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3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13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4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13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5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26cm solid" fo:wrap-option="wrap"/>
    </style:style>
    <style:style style:name="P137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6" style:family="table-cell">
      <style:table-cell-properties style:vertical-align="top" fo:border-top="#000000 0.026cm solid" fo:border-bottom="#000000 0.018cm solid" fo:padding-left="0.123cm" fo:border-left="#000000 0.026cm solid" fo:padding-right="0.123cm" fo:border-right="#000000 0.018cm solid" fo:wrap-option="wrap"/>
    </style:style>
    <style:style style:name="P138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39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28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40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8" style:family="table-row">
      <style:table-row-properties style:min-row-height="0.526cm"/>
    </style:style>
    <style:style style:name="Cell12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41" style:family="paragraph" style:parent-style-name="Normal">
      <style:paragraph-properties style:text-autospace="none" fo:margin-top="0.212cm" fo:margin-bottom="0.212cm"/>
    </style:style>
    <style:style style:name="T14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4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0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42" style:family="paragraph" style:parent-style-name="Normal">
      <style:paragraph-properties style:text-autospace="none" fo:text-align="justify" fo:margin-top="0.212cm" fo:margin-bottom="0.212cm"/>
    </style:style>
    <style:style style:name="T14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14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3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43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1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14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146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14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23cm" fo:padding-right="0.123cm" fo:wrap-option="wrap"/>
    </style:style>
    <style:style style:name="P148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7" style:family="table-cell">
      <style:table-cell-properties style:vertical-align="top" fo:border-top="#000000 0.026cm solid" fo:border-bottom="#000000 0.026cm solid" fo:padding-left="0.123cm" fo:padding-right="0.123cm" fo:border-right="#000000 0.026cm solid" fo:wrap-option="wrap"/>
    </style:style>
    <style:style style:name="P14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29" style:family="table-row">
      <style:table-row-properties style:min-row-height="0.526cm"/>
    </style:style>
    <style:style style:name="Cell13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0" style:family="paragraph" style:parent-style-name="Normal">
      <style:paragraph-properties style:text-autospace="none" fo:text-align="justify" fo:margin-top="0.106cm" fo:margin-bottom="0cm"/>
    </style:style>
    <style:style style:name="T1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3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51" style:family="paragraph" style:parent-style-name="Normal">
      <style:paragraph-properties style:text-autospace="none" fo:text-align="justify" fo:margin-top="0.106cm" fo:margin-bottom="0.106cm"/>
    </style:style>
    <style:style style:name="T1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5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5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1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5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2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5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3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5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4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18cm solid" fo:wrap-option="wrap"/>
    </style:style>
    <style:style style:name="P15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57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6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58" style:family="paragraph" style:parent-style-name="Normal">
      <style:paragraph-properties fo:text-align="right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0" style:family="table-row">
      <style:table-row-properties style:min-row-height="0.526cm"/>
    </style:style>
    <style:style style:name="Cell14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59" style:family="paragraph" style:parent-style-name="Normal">
      <style:paragraph-properties style:text-autospace="none" fo:text-align="justify" fo:margin-top="0.106cm" fo:margin-bottom="0cm"/>
    </style:style>
    <style:style style:name="T1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8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60" style:family="paragraph" style:parent-style-name="Normal">
      <style:paragraph-properties style:text-autospace="none" fo:text-align="justify" fo:margin-top="0.106cm" fo:margin-bottom="0.106cm"/>
    </style:style>
    <style:style style:name="T1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0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6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1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6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2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26cm solid" fo:wrap-option="wrap"/>
    </style:style>
    <style:style style:name="P16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3" style:family="table-cell">
      <style:table-cell-properties style:vertical-align="top" fo:border-top="#000000 0.018cm solid" fo:border-bottom="#000000 0.026cm solid" fo:padding-left="0.123cm" fo:border-left="#000000 0.026cm solid" fo:padding-right="0.123cm" fo:border-right="#000000 0.018cm solid" fo:wrap-option="wrap"/>
    </style:style>
    <style:style style:name="P16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66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5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67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1" style:family="table-row">
      <style:table-row-properties style:min-row-height="0.494cm"/>
    </style:style>
    <style:style style:name="Cell15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68" style:family="paragraph" style:parent-style-name="Normal">
      <style:paragraph-properties style:text-autospace="none" fo:margin-top="0.106cm" fo:margin-bottom="0cm"/>
    </style:style>
    <style:style style:name="T1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6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7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69" style:family="paragraph" style:parent-style-name="Normal">
      <style:paragraph-properties style:text-autospace="none" fo:text-align="justify" fo:margin-top="0.212cm" fo:margin-bottom="0.212cm"/>
    </style:style>
    <style:style style:name="T1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16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0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7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75" style:family="paragraph" style:parent-style-name="Normal">
      <style:paragraph-properties fo:text-align="center" fo:margin-bottom="0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64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76" style:family="paragraph" style:parent-style-name="Normal">
      <style:paragraph-properties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32" style:family="table-row">
      <style:table-row-properties style:min-row-height="0.702cm"/>
    </style:style>
    <style:style style:name="Cell16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7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178" style:family="paragraph" style:parent-style-name="Normal">
      <style:paragraph-properties style:text-autospace="none" fo:text-align="justify" fo:text-indent="-0.635cm" fo:margin-top="0.106cm" fo:margin-left="1.27cm"/>
    </style:style>
    <style:style style:name="T1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79" style:family="paragraph" style:parent-style-name="Normal">
      <style:paragraph-properties style:text-autospace="none" fo:text-align="justify" fo:text-indent="-0.635cm" fo:margin-top="0.106cm" fo:margin-left="1.27cm"/>
    </style:style>
    <style:style style:name="T1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80" style:family="paragraph" style:parent-style-name="Normal">
      <style:paragraph-properties style:text-autospace="none" fo:text-align="justify" fo:text-indent="-0.635cm" fo:margin-top="0.106cm" fo:margin-bottom="0cm" fo:margin-left="1.27cm"/>
    </style:style>
    <style:style style:name="T18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18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1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8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8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6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173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87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P188" style:family="paragraph" style:parent-style-name="Normal">
      <style:text-properties style:font-name="Arial" fo:font-size="10pt" style:font-size-asian="10pt" style:font-name-complex="Tahoma"/>
    </style:style>
    <style:style style:name="Table4" style:family="table">
      <style:table-properties table:align="left" style:width="25.345cm" fo:margin-left="0.123cm"/>
    </style:style>
    <style:style style:name="Column16" style:family="table-column">
      <style:table-column-properties style:column-width="25.345cm"/>
    </style:style>
    <style:style style:name="Row33" style:family="table-row">
      <style:table-row-properties style:min-row-height="0.691cm"/>
    </style:style>
    <style:style style:name="Cell174" style:family="table-cell">
      <style:table-cell-properties fo:background-color="#003366"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189" style:family="paragraph" style:parent-style-name="Normal">
      <style:paragraph-properties fo:margin-top="0.106cm" fo:margin-bottom="0.106cm"/>
    </style:style>
    <style:style style:name="T189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89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89_3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89_4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189_5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P190" style:family="paragraph" style:parent-style-name="Normal">
      <style:paragraph-properties fo:margin-bottom="0cm"/>
      <style:text-properties style:font-name="Arial"/>
    </style:style>
    <style:style style:name="Table5" style:family="table">
      <style:table-properties table:align="left" style:width="27.649cm" fo:margin-left="-1.378cm"/>
    </style:style>
    <style:style style:name="Column17" style:family="table-column">
      <style:table-column-properties style:column-width="1.397cm"/>
    </style:style>
    <style:style style:name="Column18" style:family="table-column">
      <style:table-column-properties style:column-width="15.981cm"/>
    </style:style>
    <style:style style:name="Column19" style:family="table-column">
      <style:table-column-properties style:column-width="3.272cm"/>
    </style:style>
    <style:style style:name="Column20" style:family="table-column">
      <style:table-column-properties style:column-width="0.778cm"/>
    </style:style>
    <style:style style:name="Column21" style:family="table-column">
      <style:table-column-properties style:column-width="0.78cm"/>
    </style:style>
    <style:style style:name="Column22" style:family="table-column">
      <style:table-column-properties style:column-width="0.744cm"/>
    </style:style>
    <style:style style:name="Column23" style:family="table-column">
      <style:table-column-properties style:column-width="1.053cm"/>
    </style:style>
    <style:style style:name="Column24" style:family="table-column">
      <style:table-column-properties style:column-width="2.251cm"/>
    </style:style>
    <style:style style:name="Column25" style:family="table-column">
      <style:table-column-properties style:column-width="1.393cm"/>
    </style:style>
    <style:style style:name="Row34" style:family="table-row">
      <style:table-row-properties style:min-row-height="1.397cm"/>
    </style:style>
    <style:style style:name="Cell175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91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92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193" style:family="paragraph" style:parent-style-name="Normal">
      <style:paragraph-properties style:text-autospace="none" fo:margin-bottom="0cm"/>
    </style:style>
    <style:style style:name="T19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7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194" style:family="paragraph" style:parent-style-name="Normal">
      <style:paragraph-properties style:text-autospace="none" fo:margin-bottom="0cm"/>
    </style:style>
    <style:style style:name="T19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8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195" style:family="paragraph" style:parent-style-name="Normal">
      <style:paragraph-properties style:text-autospace="none" fo:margin-bottom="0cm"/>
    </style:style>
    <style:style style:name="T1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6" style:family="paragraph" style:parent-style-name="Normal">
      <style:paragraph-properties style:text-autospace="none" fo:margin-bottom="0cm"/>
    </style:style>
    <style:style style:name="T1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7" style:family="paragraph" style:parent-style-name="Normal">
      <style:paragraph-properties style:text-autospace="none" fo:margin-bottom="0cm"/>
    </style:style>
    <style:style style:name="T1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198" style:family="paragraph" style:parent-style-name="Normal">
      <style:paragraph-properties style:text-autospace="none" fo:margin-bottom="0cm"/>
    </style:style>
    <style:style style:name="T1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199" style:family="paragraph" style:parent-style-name="Normal">
      <style:paragraph-properties style:text-autospace="none" fo:margin-bottom="0cm"/>
    </style:style>
    <style:style style:name="T19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00" style:family="paragraph" style:parent-style-name="Normal">
      <style:paragraph-properties style:text-autospace="none" fo:margin-bottom="0cm"/>
    </style:style>
    <style:style style:name="T20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01" style:family="paragraph" style:parent-style-name="Normal">
      <style:paragraph-properties style:text-autospace="none" fo:margin-bottom="0cm"/>
    </style:style>
    <style:style style:name="T20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83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202" style:family="paragraph" style:parent-style-name="Normal">
      <style:paragraph-properties style:text-autospace="none" fo:margin-bottom="0cm"/>
    </style:style>
    <style:style style:name="T20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5" style:family="table-row">
      <style:table-row-properties style:min-row-height="0.787cm"/>
    </style:style>
    <style:style style:name="Cell184" style:family="table-cell">
      <style:table-cell-properties style:vertical-align="top" fo:border-bottom="#000000 0.026cm solid" fo:padding-left="0.123cm" fo:border-left="#000000 0.018cm solid" fo:padding-right="0.123cm" fo:border-right="#000000 0.018cm solid" fo:wrap-option="wrap"/>
    </style:style>
    <style:style style:name="P203" style:family="paragraph" style:parent-style-name="Normal">
      <style:paragraph-properties style:text-autospace="none" fo:margin-top="0.212cm"/>
    </style:style>
    <style:style style:name="T20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 style:font-weight-complex="bold"/>
    </style:style>
    <style:style style:name="T203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T203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T203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P204" style:family="paragraph" style:parent-style-name="Normal">
      <style:paragraph-properties style:text-autospace="none" fo:margin-top="0.212cm"/>
    </style:style>
    <style:style style:name="T20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04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0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P205" style:family="paragraph" style:parent-style-name="Normal">
      <style:paragraph-properties style:text-autospace="none" fo:margin-top="0.212cm" fo:margin-bottom="0.212cm"/>
    </style:style>
    <style:style style:name="T20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05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0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style:font-weight-complex="bold"/>
    </style:style>
    <style:style style:name="Cell185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206" style:family="paragraph" style:parent-style-name="Normal">
      <style:paragraph-properties style:text-autospace="none" fo:margin-top="0.106cm"/>
    </style:style>
    <style:style style:name="T206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T206_2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207" style:family="paragraph" style:parent-style-name="Normal">
      <style:paragraph-properties style:text-autospace="none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86" style:family="table-cell">
      <style:table-cell-properties style:vertical-align="top" fo:border-top="#000000 0.026cm solid" fo:border-bottom="#000000 0.026cm solid" fo:padding-left="0.123cm" fo:border-left="#000000 0.018cm solid" fo:padding-right="0.123cm" fo:wrap-option="wrap"/>
    </style:style>
    <style:style style:name="P2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87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88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89" style:family="table-cell">
      <style:table-cell-properties style:vertical-align="top" fo:border-top="#000000 0.026cm solid" fo:border-bottom="#000000 0.026cm solid" fo:padding-left="0.123cm" fo:padding-right="0.123cm" fo:wrap-option="wrap"/>
    </style:style>
    <style:style style:name="P2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26cm solid" fo:border-bottom="#000000 0.018cm solid" fo:padding-left="0.123cm" fo:padding-right="0.123cm" fo:border-right="#000000 0.018cm solid" fo:wrap-option="wrap"/>
    </style:style>
    <style:style style:name="P21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18cm solid" fo:wrap-option="wrap"/>
    </style:style>
    <style:style style:name="P2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Row36" style:family="table-row">
      <style:table-row-properties style:min-row-height="0.702cm"/>
    </style:style>
    <style:style style:name="Cell19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4" style:family="paragraph" style:parent-style-name="Normal">
      <style:paragraph-properties style:text-autospace="none" fo:margin-top="0.212cm" fo:margin-bottom="0.212cm"/>
    </style:style>
    <style:style style:name="T2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3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15" style:family="paragraph" style:parent-style-name="Normal">
      <style:paragraph-properties style:text-autospace="none" fo:text-align="justify" fo:margin-top="0.212cm" fo:margin-bottom="0.212cm"/>
    </style:style>
    <style:style style:name="T2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1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16" style:family="paragraph" style:parent-style-name="Normal">
      <style:paragraph-properties style:text-autospace="none" fo:margin-top="0.106cm"/>
    </style:style>
    <style:style style:name="T2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17" style:family="paragraph" style:parent-style-name="Normal">
      <style:paragraph-properties style:text-autospace="none" fo:margin-top="0.106cm"/>
    </style:style>
    <style:style style:name="T21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18" style:family="paragraph" style:parent-style-name="Normal">
      <style:paragraph-properties style:text-autospace="none" fo:margin-top="0.106cm"/>
    </style:style>
    <style:style style:name="T21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1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19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2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4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0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25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7" style:family="table-row">
      <style:table-row-properties style:min-row-height="0.566cm"/>
    </style:style>
    <style:style style:name="Cell20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26" style:family="paragraph" style:parent-style-name="Normal">
      <style:paragraph-properties style:text-autospace="none" fo:text-align="justify" fo:margin-top="0.106cm" fo:margin-bottom="0cm"/>
    </style:style>
    <style:style style:name="T22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2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27" style:family="paragraph" style:parent-style-name="Normal">
      <style:paragraph-properties style:text-autospace="none" fo:text-align="justify" fo:margin-top="0.106cm"/>
    </style:style>
    <style:style style:name="T2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28" style:family="paragraph" style:parent-style-name="Normal">
      <style:paragraph-properties style:text-autospace="none" fo:text-align="justify" fo:margin-top="0.106cm"/>
    </style:style>
    <style:style style:name="T22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28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2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8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29" style:family="paragraph" style:parent-style-name="Normal">
      <style:paragraph-properties style:text-autospace="none" fo:text-align="justify" fo:margin-top="0.106cm" fo:margin-bottom="0.106cm"/>
    </style:style>
    <style:style style:name="T22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29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2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2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0" style:family="paragraph" style:parent-style-name="Normal">
      <style:paragraph-properties style:text-autospace="none" fo:text-align="justify" fo:margin-top="0.106cm" fo:margin-bottom="0cm"/>
    </style:style>
    <style:style style:name="T2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3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35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09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36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8" style:family="table-row">
      <style:table-row-properties style:min-row-height="0.478cm"/>
    </style:style>
    <style:style style:name="Cell21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37" style:family="paragraph" style:parent-style-name="Normal">
      <style:paragraph-properties style:text-autospace="none" fo:text-align="justify" fo:margin-top="0.106cm" fo:margin-bottom="0cm"/>
    </style:style>
    <style:style style:name="T2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38" style:family="paragraph" style:parent-style-name="Normal">
      <style:paragraph-properties style:text-autospace="none" fo:text-align="justify" fo:margin-top="0.106cm"/>
    </style:style>
    <style:style style:name="T2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8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8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39" style:family="paragraph" style:parent-style-name="Normal">
      <style:paragraph-properties style:text-autospace="none" fo:text-align="justify" fo:margin-top="0.106cm"/>
    </style:style>
    <style:style style:name="T23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39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3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3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0" style:family="paragraph" style:parent-style-name="Normal">
      <style:paragraph-properties style:text-autospace="none" fo:text-align="justify" fo:margin-top="0.106cm"/>
    </style:style>
    <style:style style:name="T24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0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1" style:family="paragraph" style:parent-style-name="Normal">
      <style:paragraph-properties style:text-autospace="none" fo:text-align="justify" fo:margin-top="0.106cm"/>
    </style:style>
    <style:style style:name="T24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1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1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4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42" style:family="paragraph" style:parent-style-name="Normal">
      <style:paragraph-properties style:text-autospace="none" fo:text-align="justify" fo:margin-top="0.106cm" fo:margin-bottom="0.106cm"/>
    </style:style>
    <style:style style:name="T24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2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242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3" style:family="paragraph" style:parent-style-name="Normal">
      <style:paragraph-properties style:text-autospace="none" fo:text-align="justify" fo:margin-top="0.106cm" fo:margin-bottom="0cm"/>
    </style:style>
    <style:style style:name="T24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4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47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48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18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49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39" style:family="table-row">
      <style:table-row-properties style:min-row-height="0.478cm"/>
    </style:style>
    <style:style style:name="Cell21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0" style:family="paragraph" style:parent-style-name="Normal">
      <style:paragraph-properties style:text-autospace="none" fo:text-align="justify" fo:margin-top="0.106cm" fo:margin-bottom="0cm"/>
    </style:style>
    <style:style style:name="T25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0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51" style:family="paragraph" style:parent-style-name="Normal">
      <style:paragraph-properties style:text-autospace="none" fo:text-align="justify" fo:margin-top="0.106cm" fo:margin-bottom="0.106cm"/>
    </style:style>
    <style:style style:name="T25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5" style:family="text"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251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0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1" style:family="text">
      <style:text-properties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1_1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2" style:family="paragraph" style:parent-style-name="Normal">
      <style:paragraph-properties style:text-autospace="none" fo:text-align="justify" fo:margin-top="0.106cm" fo:margin-bottom="0cm"/>
    </style:style>
    <style:style style:name="T252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52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56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57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7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58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0" style:family="table-row">
      <style:table-row-properties style:min-row-height="0.526cm"/>
    </style:style>
    <style:style style:name="Cell22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59" style:family="paragraph" style:parent-style-name="Normal">
      <style:paragraph-properties style:text-autospace="none" fo:text-align="justify" fo:margin-top="0.106cm" fo:margin-bottom="0cm"/>
    </style:style>
    <style:style style:name="T25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2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60" style:family="paragraph" style:parent-style-name="Normal">
      <style:paragraph-properties style:text-autospace="none" fo:text-align="justify" fo:margin-top="0.106cm" fo:margin-bottom="0.106cm"/>
    </style:style>
    <style:style style:name="T26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0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1" style:family="paragraph" style:parent-style-name="Normal">
      <style:paragraph-properties style:text-autospace="none" fo:text-align="justify" fo:margin-top="0.106cm" fo:margin-bottom="0cm"/>
    </style:style>
    <style:style style:name="T261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65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6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6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67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1" style:family="table-row">
      <style:table-row-properties style:min-row-height="0.526cm"/>
    </style:style>
    <style:style style:name="Cell23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68" style:family="paragraph" style:parent-style-name="Normal">
      <style:paragraph-properties style:text-autospace="none" fo:text-align="justify" fo:margin-top="0.106cm" fo:margin-bottom="0cm"/>
    </style:style>
    <style:style style:name="T26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8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69" style:family="paragraph" style:parent-style-name="Normal">
      <style:paragraph-properties style:text-autospace="none" fo:text-align="justify" fo:margin-top="0.106cm" fo:margin-bottom="0.106cm"/>
    </style:style>
    <style:style style:name="T26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69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3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0" style:family="paragraph" style:parent-style-name="Normal">
      <style:paragraph-properties style:text-autospace="none" fo:text-align="justify" fo:margin-top="0.106cm" fo:margin-bottom="0cm"/>
    </style:style>
    <style:style style:name="T27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74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75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5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76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2" style:family="table-row">
      <style:table-row-properties style:min-row-height="0.526cm"/>
    </style:style>
    <style:style style:name="Cell24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7" style:family="paragraph" style:parent-style-name="Normal">
      <style:paragraph-properties style:text-autospace="none" fo:text-align="justify" fo:margin-top="0.106cm" fo:margin-bottom="0cm"/>
    </style:style>
    <style:style style:name="T27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7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78" style:family="paragraph" style:parent-style-name="Normal">
      <style:paragraph-properties style:text-autospace="none" fo:text-align="justify" fo:margin-top="0.106cm" fo:margin-bottom="0.106cm"/>
    </style:style>
    <style:style style:name="T27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7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79" style:family="paragraph" style:parent-style-name="Normal">
      <style:paragraph-properties style:text-autospace="none" fo:text-align="justify" fo:margin-top="0.106cm" fo:margin-bottom="0cm"/>
    </style:style>
    <style:style style:name="T27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4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0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1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2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83" style:family="paragraph" style:parent-style-name="Normal">
      <style:paragraph-properties style:text-autospace="none"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84" style:family="paragraph" style:parent-style-name="Normal">
      <style:paragraph-properties fo:text-align="justify" fo:margin-top="0.106cm" fo:margin-bottom="0cm">
        <style:tab-stops>
          <style:tab-stop style:type="left" style:leader-style="none" style:position="0.863cm"/>
          <style:tab-stop style:type="center" style:leader-style="none" style:position="1.002cm"/>
        </style:tab-stops>
      </style:paragraph-properties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4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85" style:family="paragraph" style:parent-style-name="Normal">
      <style:paragraph-properties fo:text-align="justify" fo:margin-top="0.106cm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3" style:family="table-row">
      <style:table-row-properties style:min-row-height="0.702cm"/>
    </style:style>
    <style:style style:name="Cell25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6" style:family="paragraph" style:parent-style-name="Normal">
      <style:paragraph-properties style:text-autospace="none" fo:margin-top="0.106cm" fo:margin-bottom="0cm"/>
    </style:style>
    <style:style style:name="T28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6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87" style:family="paragraph" style:parent-style-name="Normal">
      <style:paragraph-properties style:text-autospace="none" fo:text-align="justify" fo:margin-top="0.106cm" fo:margin-bottom="0.106cm"/>
    </style:style>
    <style:style style:name="T28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87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8" style:family="paragraph" style:parent-style-name="Normal">
      <style:paragraph-properties style:text-autospace="none" fo:margin-top="0.106cm" fo:margin-bottom="0cm"/>
    </style:style>
    <style:style style:name="T28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8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5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29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93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63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294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4" style:family="table-row">
      <style:table-row-properties style:min-row-height="0.702cm"/>
    </style:style>
    <style:style style:name="Cell26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5" style:family="paragraph" style:parent-style-name="Normal">
      <style:paragraph-properties style:text-autospace="none" fo:margin-top="0.106cm" fo:margin-bottom="0cm"/>
    </style:style>
    <style:style style:name="T29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5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296" style:family="paragraph" style:parent-style-name="Normal">
      <style:paragraph-properties style:text-autospace="none" fo:text-align="justify" fo:margin-top="0.106cm" fo:margin-bottom="0.106cm"/>
    </style:style>
    <style:style style:name="T29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296_9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7" style:family="paragraph" style:parent-style-name="Normal">
      <style:paragraph-properties style:text-autospace="none" fo:margin-bottom="0cm"/>
    </style:style>
    <style:style style:name="T29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298" style:family="paragraph" style:parent-style-name="Normal">
      <style:paragraph-properties style:text-autospace="none" fo:margin-bottom="0cm"/>
    </style:style>
    <style:style style:name="T29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29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6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0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03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72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04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5" style:family="table-row">
      <style:table-row-properties style:min-row-height="0.702cm"/>
    </style:style>
    <style:style style:name="Cell27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5" style:family="paragraph" style:parent-style-name="Normal">
      <style:paragraph-properties style:text-autospace="none" fo:margin-top="0.212cm" fo:margin-bottom="0.212cm"/>
    </style:style>
    <style:style style:name="T30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4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06" style:family="paragraph" style:parent-style-name="Normal">
      <style:paragraph-properties style:text-autospace="none" fo:text-align="justify" fo:margin-top="0.212cm" fo:margin-bottom="0.212cm"/>
    </style:style>
    <style:style style:name="T30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306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27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7" style:family="paragraph" style:parent-style-name="Normal">
      <style:paragraph-properties style:text-autospace="none" fo:margin-top="0.106cm" fo:margin-bottom="0.106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0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7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1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12" style:family="paragraph" style:parent-style-name="Normal">
      <style:paragraph-properties style:text-autospace="none" fo:text-align="center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1" style:family="table-cell">
      <style:table-cell-properties style:vertical-align="top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1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Row46" style:family="table-row">
      <style:table-row-properties style:min-row-height="0.702cm"/>
    </style:style>
    <style:style style:name="Cell28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4" style:family="paragraph" style:parent-style-name="Normal">
      <style:paragraph-properties style:text-autospace="none" fo:margin-top="0.106cm" fo:margin-bottom="0cm"/>
    </style:style>
    <style:style style:name="T31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3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15" style:family="paragraph" style:parent-style-name="Normal">
      <style:paragraph-properties style:text-autospace="none" fo:text-align="justify" fo:margin-top="0.106cm" fo:margin-bottom="0.106cm"/>
    </style:style>
    <style:style style:name="T31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5" style:family="text">
      <style:text-properties style:font-name="Cambria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15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15_8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6" style:family="paragraph" style:parent-style-name="Normal">
      <style:paragraph-properties style:text-autospace="none" fo:margin-bottom="0cm"/>
    </style:style>
    <style:style style:name="T31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7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8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1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2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21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90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22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7" style:family="table-row">
      <style:table-row-properties style:min-row-height="0.702cm"/>
    </style:style>
    <style:style style:name="Cell29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23" style:family="paragraph" style:parent-style-name="Normal">
      <style:paragraph-properties style:text-autospace="none" fo:margin-top="0.106cm" fo:margin-bottom="0cm"/>
    </style:style>
    <style:style style:name="T323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2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24" style:family="paragraph" style:parent-style-name="Normal">
      <style:paragraph-properties style:text-autospace="none" fo:text-align="justify" fo:margin-top="0.106cm"/>
    </style:style>
    <style:style style:name="T324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4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4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25" style:family="paragraph" style:parent-style-name="Normal">
      <style:paragraph-properties style:text-autospace="none" fo:text-align="justify" fo:text-indent="-0.482cm" fo:margin-top="0.106cm" fo:margin-left="0.482cm"/>
    </style:style>
    <style:style style:name="T325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5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26" style:family="paragraph" style:parent-style-name="Normal">
      <style:paragraph-properties style:text-autospace="none" fo:text-align="justify" fo:text-indent="-0.482cm" fo:margin-top="0.106cm" fo:margin-left="0.482cm"/>
    </style:style>
    <style:style style:name="T32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27" style:family="paragraph" style:parent-style-name="Normal">
      <style:paragraph-properties style:text-autospace="none" fo:text-align="justify" fo:text-indent="-0.482cm" fo:margin-top="0.106cm" fo:margin-left="0.482cm"/>
    </style:style>
    <style:style style:name="T32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28" style:family="paragraph" style:parent-style-name="Normal">
      <style:paragraph-properties style:text-autospace="none" fo:text-align="justify" fo:text-indent="-0.482cm" fo:margin-top="0.106cm" fo:margin-left="0.482cm"/>
    </style:style>
    <style:style style:name="T32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P329" style:family="paragraph" style:parent-style-name="Normal">
      <style:paragraph-properties style:text-autospace="none" fo:text-align="justify" fo:text-indent="-0.482cm" fo:margin-top="0.106cm" fo:margin-bottom="0.106cm" fo:margin-left="0.482cm"/>
    </style:style>
    <style:style style:name="T329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9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9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9_4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9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29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0" style:family="paragraph" style:parent-style-name="Normal">
      <style:paragraph-properties style:text-autospace="none" fo:margin-bottom="0cm"/>
    </style:style>
    <style:style style:name="T33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7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3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2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35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299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36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8" style:family="table-row">
      <style:table-row-properties style:min-row-height="0.702cm"/>
    </style:style>
    <style:style style:name="Cell30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7" style:family="paragraph" style:parent-style-name="Normal">
      <style:paragraph-properties style:text-autospace="none" fo:margin-top="0.106cm" fo:margin-bottom="0cm"/>
    </style:style>
    <style:style style:name="T33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1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38" style:family="paragraph" style:parent-style-name="Normal">
      <style:paragraph-properties style:text-autospace="none" fo:text-align="justify" fo:margin-top="0.106cm" fo:margin-bottom="0.106cm"/>
    </style:style>
    <style:style style:name="T33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Cell30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39" style:family="paragraph" style:parent-style-name="Normal">
      <style:paragraph-properties style:text-autospace="none" fo:margin-bottom="0cm"/>
    </style:style>
    <style:style style:name="T339_1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T339_2" style:family="text">
      <style:text-properties style:font-name="Cambria" fo:font-size="12pt" style:font-name-asian="Cambria" style:font-size-asian="12pt" style:font-size-complex="12pt" fo:language="en" fo:language-asian="en" fo:language-complex="ar" fo:country="US" fo:country-asian="US" fo:country-complex="SA"/>
    </style:style>
    <style:style style:name="T339_3" style:family="text">
      <style:text-properties fo:color="#000000" style:font-name="Arial" fo:font-size="10pt" style:font-name-asian="Cambria" style:font-size-asian="10pt" style:font-name-complex="DecimaWE Rg" style:font-size-complex="10pt" fo:language="en" fo:language-asian="en" fo:language-complex="ar" fo:country="US" fo:country-asian="US" fo:country-complex="SA"/>
    </style:style>
    <style:style style:name="P340" style:family="paragraph" style:parent-style-name="Normal">
      <style:paragraph-properties style:text-autospace="none" fo:margin-bottom="0cm"/>
    </style:style>
    <style:style style:name="T340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0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6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44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0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45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08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46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49" style:family="table-row">
      <style:table-row-properties style:min-row-height="0.702cm"/>
    </style:style>
    <style:style style:name="Cell309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7" style:family="paragraph" style:parent-style-name="Normal">
      <style:paragraph-properties style:text-autospace="none" fo:margin-top="0.106cm" fo:margin-bottom="0cm"/>
    </style:style>
    <style:style style:name="T34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0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48" style:family="paragraph" style:parent-style-name="Normal">
      <style:paragraph-properties style:text-autospace="none" fo:text-align="justify" fo:margin-top="0.106cm" fo:margin-bottom="0.106cm"/>
    </style:style>
    <style:style style:name="T348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48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49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5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53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54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17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55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Row50" style:family="table-row">
      <style:table-row-properties style:min-row-height="0.702cm"/>
    </style:style>
    <style:style style:name="Cell318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6" style:family="paragraph" style:parent-style-name="Normal">
      <style:paragraph-properties style:text-autospace="none" fo:margin-top="0.106cm" fo:margin-bottom="0cm"/>
    </style:style>
    <style:style style:name="T356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19" style:family="table-cell">
      <style:table-cell-properties style:vertical-align="top" fo:border-top="#000000 0.026cm solid" fo:border-bottom="#000000 0.026cm solid" fo:padding-left="0.123cm" fo:border-left="#000000 0.026cm solid" fo:padding-right="0.123cm" fo:wrap-option="wrap"/>
    </style:style>
    <style:style style:name="P357" style:family="paragraph" style:parent-style-name="Normal">
      <style:paragraph-properties style:text-autospace="none" fo:text-align="justify" fo:margin-top="0.106cm" fo:margin-bottom="0.106cm"/>
    </style:style>
    <style:style style:name="T357_1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7_2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57_3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0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8" style:family="paragraph" style:parent-style-name="Normal">
      <style:paragraph-properties style:text-autospace="none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1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59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2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0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3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26cm solid" fo:wrap-option="wrap"/>
    </style:style>
    <style:style style:name="P361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4" style:family="table-cell">
      <style:table-cell-properties style:vertical-align="top" fo:border-top="#000000 0.026cm solid" fo:border-bottom="#000000 0.026cm solid" fo:padding-left="0.123cm" fo:border-left="#000000 0.026cm solid" fo:padding-right="0.123cm" fo:border-right="#000000 0.018cm solid" fo:wrap-option="wrap"/>
    </style:style>
    <style:style style:name="P362" style:family="paragraph" style:parent-style-name="Normal">
      <style:paragraph-properties style:text-autospace="none" fo:text-align="right" fo:margin-bottom="0cm"/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Cell3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363" style:family="paragraph" style:parent-style-name="Normal">
      <style:paragraph-properties fo:text-align="center" fo:margin-bottom="0.353cm"/>
      <style:text-properties style:font-name="Cambria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26" style:family="table-cell">
      <style:table-cell-properties style:vertical-align="middle" fo:border-top="#000000 0.026cm solid" fo:border-bottom="#000000 0.026cm solid" fo:padding-left="0.123cm" fo:border-left="#000000 0.018cm solid" fo:padding-right="0.123cm" fo:border-right="#000000 0.026cm solid" fo:wrap-option="wrap"/>
    </style:style>
    <style:style style:name="P364" style:family="paragraph" style:parent-style-name="Normal">
      <style:paragraph-properties fo:text-align="right" fo:margin-bottom="0.353cm"/>
      <style:text-properties fo:color="#000000" style:font-name="Arial" fo:font-size="10pt" style:font-name-asian="Cambria" style:font-size-asian="10pt" style:font-name-complex="DecimaWE Rg" style:font-size-complex="10pt" fo:language="it" fo:language-asian="it" fo:language-complex="ar" fo:country="IT" fo:country-asian="IT" fo:country-complex="SA"/>
    </style:style>
    <style:style style:name="P365" style:family="paragraph" style:parent-style-name="Normal">
      <style:text-properties style:font-name="Arial" fo:font-size="10pt" style:font-size-asian="10pt" style:font-name-complex="Tahoma"/>
    </style:style>
    <style:style style:name="P366" style:family="paragraph" style:parent-style-name="Normal">
      <style:text-properties style:font-name="Arial" fo:font-size="10pt" style:font-size-asian="10pt" style:font-name-complex="Tahoma"/>
    </style:style>
    <style:style style:name="Table6" style:family="table">
      <style:table-properties table:align="left" style:width="25.601cm" fo:margin-left="0cm"/>
    </style:style>
    <style:style style:name="Column26" style:family="table-column">
      <style:table-column-properties style:column-width="7.357cm"/>
    </style:style>
    <style:style style:name="Column27" style:family="table-column">
      <style:table-column-properties style:column-width="5.173cm"/>
    </style:style>
    <style:style style:name="Column28" style:family="table-column">
      <style:table-column-properties style:column-width="3.948cm"/>
    </style:style>
    <style:style style:name="Column29" style:family="table-column">
      <style:table-column-properties style:column-width="2.362cm"/>
    </style:style>
    <style:style style:name="Column30" style:family="table-column">
      <style:table-column-properties style:column-width="6.761cm"/>
    </style:style>
    <style:style style:name="Row51" style:family="table-row">
      <style:table-row-properties style:min-row-height="0.706cm"/>
    </style:style>
    <style:style style:name="Cell327" style:family="table-cell">
      <style:table-cell-properties fo:background-color="#0033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top="0.212cm" fo:margin-bottom="0.212cm"/>
    </style:style>
    <style:style style:name="T367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3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4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5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6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7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8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9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10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1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367_1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Row52" style:family="table-row">
      <style:table-row-properties style:min-row-height="0.653cm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margin-top="0.212cm" fo:margin-bottom="0.212cm"/>
    </style:style>
    <style:style style:name="T368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margin-top="0.106cm" fo:margin-bottom="0.106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53" style:family="table-row">
      <style:table-row-properties style:min-row-height="0.621cm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margin-top="0.212cm" fo:margin-bottom="0.212cm"/>
    </style:style>
    <style:style style:name="T370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margin-top="0.106cm" fo:margin-bottom="0.106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54" style:family="table-row">
      <style:table-row-properties style:min-row-height="1.314cm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margin-top="0.212cm"/>
    </style:style>
    <style:style style:name="T372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2_2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2_3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373" style:family="paragraph" style:parent-style-name="Normal">
      <style:paragraph-properties fo:margin-top="0.212cm" fo:margin-bottom="0.212cm"/>
    </style:style>
    <style:style style:name="T373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3_2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3_3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top="0.106cm" fo:margin-bottom="0.106cm"/>
    </style:style>
    <style:style style:name="T374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margin-top="0.106cm"/>
    </style:style>
    <style:style style:name="T37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75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75_3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P376" style:family="paragraph" style:parent-style-name="Normal">
      <style:paragraph-properties fo:margin-top="0.106cm" fo:margin-bottom="0.106cm"/>
    </style:style>
    <style:style style:name="T37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76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76_3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Row55" style:family="table-row">
      <style:table-row-properties style:min-row-height="0.628cm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margin-top="0.106cm" fo:margin-bottom="0.106cm"/>
    </style:style>
    <style:style style:name="T377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7_2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7_3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7_4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7_5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/>
    </style:style>
    <style:style style:name="T377_6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377_7" style:family="text">
      <style:text-properties fo:color="#000000" style:font-name="Arial" fo:font-size="10pt" style:font-name-asian="Cambria" style:font-size-asian="10pt" style:font-name-complex="DecimaWE Rg" style:font-size-complex="10pt" fo:language="it" fo:language-asian="en" fo:language-complex="ar" fo:country="IT" fo:country-asian="US" fo:country-complex="SA" fo:font-weight="bold" style:font-weight-asian="bold"/>
    </style:style>
    <style:style style:name="T377_8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margin-top="0.106cm"/>
    </style:style>
    <style:style style:name="T378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8_2" style:family="text">
      <style:text-properties style:font-name="Arial" fo:font-size="10pt" style:font-name-asian="Cambria" style:font-size-asian="10pt" style:font-name-complex="Cambria" style:font-size-complex="10pt" fo:language="it" fo:language-asian="en" fo:language-complex="ar" fo:country="IT" fo:country-asian="US" fo:country-complex="SA"/>
    </style:style>
    <style:style style:name="T378_3" style:family="text">
      <style:text-properties style:font-name="Arial" fo:font-size="10pt" style:font-name-asian="Cambria" style:font-size-asian="10pt" style:font-name-complex="Cambria" style:font-size-complex="10pt" fo:language="it" fo:language-asian="en" fo:language-complex="ar" fo:country="IT" fo:country-asian="US" fo:country-complex="SA"/>
    </style:style>
    <style:style style:name="T378_4" style:family="text">
      <style:text-properties style:font-name="Arial" fo:font-size="10pt" style:font-name-asian="Cambria" style:font-size-asian="10pt" style:font-name-complex="Cambria" style:font-size-complex="10pt" fo:language="it" fo:language-asian="en" fo:language-complex="ar" fo:country="IT" fo:country-asian="US" fo:country-complex="SA"/>
    </style:style>
    <style:style style:name="T378_5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8_6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7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8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9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8_10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1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2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3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4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378_15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6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7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8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T378_19" style:family="text">
      <style:text-properties style:font-name="Arial" fo:font-size="10pt" style:font-name-asian="Cambria" style:font-size-asian="10pt" style:font-name-complex="Calibri" style:font-size-complex="10pt" fo:language="it" fo:language-asian="en" fo:language-complex="ar" fo:country="IT" fo:country-asian="US" fo:country-complex="SA"/>
    </style:style>
    <style:style style:name="P379" style:family="paragraph" style:parent-style-name="Normal">
      <style:paragraph-properties fo:margin-top="0.106cm" fo:margin-bottom="0.106cm"/>
    </style:style>
    <style:style style:name="T379_1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2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3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4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5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6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T379_7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Row56" style:family="table-row">
      <style:table-row-properties style:min-row-height="0.628cm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margin-bottom="0.353cm"/>
    </style:style>
    <style:style style:name="T38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 fo:font-weight="bold" style:font-weight-asian="bold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margin-top="0.212cm"/>
    </style:style>
    <style:style style:name="T38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1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1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1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1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1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1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2" style:family="paragraph" style:parent-style-name="Normal">
      <style:paragraph-properties fo:margin-top="0.106cm"/>
    </style:style>
    <style:style style:name="T38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2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2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2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2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2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3" style:family="paragraph" style:parent-style-name="Normal">
      <style:paragraph-properties fo:margin-top="0.106cm"/>
    </style:style>
    <style:style style:name="T383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3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3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3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3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4" style:family="paragraph" style:parent-style-name="Normal">
      <style:paragraph-properties fo:margin-top="0.106cm"/>
    </style:style>
    <style:style style:name="T38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4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4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4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4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5" style:family="paragraph" style:parent-style-name="Normal">
      <style:paragraph-properties fo:margin-top="0.106cm"/>
    </style:style>
    <style:style style:name="T38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5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5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5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6" style:family="paragraph" style:parent-style-name="Normal">
      <style:paragraph-properties fo:margin-top="0.106cm"/>
    </style:style>
    <style:style style:name="T38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6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7" style:family="paragraph" style:parent-style-name="Normal">
      <style:paragraph-properties fo:margin-top="0.106cm"/>
    </style:style>
    <style:style style:name="T387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7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7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7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7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7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8" style:family="paragraph" style:parent-style-name="Normal">
      <style:paragraph-properties fo:margin-top="0.106cm"/>
    </style:style>
    <style:style style:name="T38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8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8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8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8_9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8_10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89" style:family="paragraph" style:parent-style-name="Normal">
      <style:paragraph-properties fo:margin-top="0.106cm"/>
    </style:style>
    <style:style style:name="T38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89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89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8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9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10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89_1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89_1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0" style:family="paragraph" style:parent-style-name="Normal">
      <style:paragraph-properties fo:margin-top="0.106cm"/>
    </style:style>
    <style:style style:name="T39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0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0_3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P391" style:family="paragraph" style:parent-style-name="Normal">
      <style:paragraph-properties fo:margin-top="0.106cm"/>
    </style:style>
    <style:style style:name="T391_1" style:family="text">
      <style:text-properties style:font-name="Arial" fo:font-size="11pt" style:font-name-asian="Cambria" style:font-size-asian="11pt" style:font-size-complex="11pt" fo:language="en" fo:language-asian="en" fo:language-complex="ar" fo:country="US" fo:country-asian="US" fo:country-complex="SA"/>
    </style:style>
    <style:style style:name="T391_2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T391_3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T391_4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T391_5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T391_6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T391_7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 fo:font-weight="bold" style:font-weight-asian="bold"/>
    </style:style>
    <style:style style:name="T391_8" style:family="text">
      <style:text-properties style:font-name="Arial" fo:font-size="9pt" style:font-name-asian="Cambria" style:font-size-asian="9pt" style:font-size-complex="12pt" fo:language="en" fo:language-asian="en" fo:language-complex="ar" fo:country="US" fo:country-asian="US" fo:country-complex="SA"/>
    </style:style>
    <style:style style:name="P392" style:family="paragraph" style:parent-style-name="Normal">
      <style:paragraph-properties fo:margin-top="0.106cm"/>
    </style:style>
    <style:style style:name="T39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2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2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2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2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2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 fo:font-weight="bold" style:font-weight-asian="bold"/>
    </style:style>
    <style:style style:name="T392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3" style:family="paragraph" style:parent-style-name="Normal">
      <style:paragraph-properties fo:margin-top="0.106cm"/>
    </style:style>
    <style:style style:name="T393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93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3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3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3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3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3_8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4" style:family="paragraph" style:parent-style-name="Normal">
      <style:paragraph-properties fo:margin-top="0.106cm"/>
    </style:style>
    <style:style style:name="T39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94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5" style:family="paragraph" style:parent-style-name="Normal">
      <style:paragraph-properties fo:margin-top="0.106cm"/>
    </style:style>
    <style:style style:name="T39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5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5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5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5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5_6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5_7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6" style:family="paragraph" style:parent-style-name="Normal">
      <style:paragraph-properties fo:margin-top="0.106cm"/>
    </style:style>
    <style:style style:name="T39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6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96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6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7" style:family="paragraph" style:parent-style-name="Normal">
      <style:paragraph-properties fo:margin-top="0.106cm"/>
    </style:style>
    <style:style style:name="T397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7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397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7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397_5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8" style:family="paragraph" style:parent-style-name="Normal">
      <style:paragraph-properties fo:margin-top="0.106cm"/>
    </style:style>
    <style:style style:name="T39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8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399" style:family="paragraph" style:parent-style-name="Normal">
      <style:paragraph-properties fo:margin-top="0.106cm"/>
    </style:style>
    <style:style style:name="T39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399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00" style:family="paragraph" style:parent-style-name="Normal">
      <style:paragraph-properties fo:margin-top="0.106cm"/>
    </style:style>
    <style:style style:name="T40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00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01" style:family="paragraph" style:parent-style-name="Normal">
      <style:paragraph-properties fo:margin-top="0.106cm" fo:margin-bottom="0.212cm"/>
    </style:style>
    <style:style style:name="T40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01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01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01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57" style:family="table-row">
      <style:table-row-properties style:min-row-height="0.628cm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margin-bottom="0.353cm"/>
    </style:style>
    <style:style style:name="T40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 fo:font-weight="bold" style:font-weight-asian="bold"/>
    </style:style>
    <style:style style:name="T402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 fo:font-weight="bold" style:font-weight-asian="bold"/>
    </style:style>
    <style:style style:name="P403" style:family="paragraph" style:parent-style-name="Normal">
      <style:paragraph-properties fo:text-indent="-0.501cm" fo:margin-bottom="0.353cm" fo:margin-left="0.751cm"/>
    </style:style>
    <style:style style:name="T403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0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3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03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03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04" style:family="paragraph" style:parent-style-name="Normal">
      <style:paragraph-properties fo:text-indent="-0.501cm" fo:margin-bottom="0.353cm" fo:margin-left="0.751cm"/>
    </style:style>
    <style:style style:name="T404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0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4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04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05" style:family="paragraph" style:parent-style-name="Normal">
      <style:paragraph-properties fo:text-indent="-0.501cm" fo:margin-bottom="0.353cm" fo:margin-left="0.751cm"/>
    </style:style>
    <style:style style:name="T405_1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06" style:family="paragraph" style:parent-style-name="Normal">
      <style:paragraph-properties fo:text-indent="-0.501cm" fo:margin-bottom="0.353cm" fo:margin-left="0.751cm"/>
    </style:style>
    <style:style style:name="T406_1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07" style:family="paragraph" style:parent-style-name="Normal">
      <style:paragraph-properties fo:text-indent="-0.501cm" fo:margin-bottom="0.353cm" fo:margin-left="0.751cm"/>
    </style:style>
    <style:style style:name="T407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07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07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07_4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margin-top="0.106cm"/>
    </style:style>
    <style:style style:name="T40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08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8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09" style:family="paragraph" style:parent-style-name="Normal">
      <style:paragraph-properties fo:margin-top="0.106cm"/>
    </style:style>
    <style:style style:name="T40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09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09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09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0" style:family="paragraph" style:parent-style-name="Normal">
      <style:paragraph-properties fo:margin-top="0.106cm"/>
    </style:style>
    <style:style style:name="T41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0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0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1" style:family="paragraph" style:parent-style-name="Normal">
      <style:paragraph-properties fo:margin-top="0.106cm"/>
    </style:style>
    <style:style style:name="T41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1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1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2" style:family="paragraph" style:parent-style-name="Normal">
      <style:paragraph-properties fo:margin-top="0.106cm"/>
    </style:style>
    <style:style style:name="T41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2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2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3" style:family="paragraph" style:parent-style-name="Normal">
      <style:paragraph-properties fo:margin-top="0.106cm"/>
    </style:style>
    <style:style style:name="T413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3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4" style:family="paragraph" style:parent-style-name="Normal">
      <style:paragraph-properties fo:margin-top="0.106cm"/>
    </style:style>
    <style:style style:name="T41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4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5" style:family="paragraph" style:parent-style-name="Normal">
      <style:paragraph-properties fo:margin-top="0.106cm"/>
    </style:style>
    <style:style style:name="T41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5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5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6" style:family="paragraph" style:parent-style-name="Normal">
      <style:paragraph-properties fo:margin-top="0.106cm" fo:margin-bottom="0.106cm"/>
    </style:style>
    <style:style style:name="T41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16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16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16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17" style:family="paragraph" style:parent-style-name="Normal">
      <style:paragraph-properties fo:text-indent="-0.499cm" fo:margin-bottom="0cm" fo:margin-left="0.894cm"/>
    </style:style>
    <style:style style:name="T417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18" style:family="paragraph" style:parent-style-name="Normal">
      <style:paragraph-properties fo:text-indent="-0.499cm" fo:margin-bottom="0cm" fo:margin-left="0.894cm"/>
    </style:style>
    <style:style style:name="T418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19" style:family="paragraph" style:parent-style-name="Normal">
      <style:paragraph-properties fo:text-indent="-0.499cm" fo:margin-bottom="0cm" fo:margin-left="0.894cm"/>
    </style:style>
    <style:style style:name="T419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T419_2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20" style:family="paragraph" style:parent-style-name="Normal">
      <style:paragraph-properties fo:text-indent="-0.499cm" fo:margin-bottom="0cm" fo:margin-left="0.894cm"/>
    </style:style>
    <style:style style:name="T420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21" style:family="paragraph" style:parent-style-name="Normal">
      <style:paragraph-properties fo:text-indent="-0.499cm" fo:margin-bottom="0cm" fo:margin-left="0.894cm"/>
    </style:style>
    <style:style style:name="T421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22" style:family="paragraph" style:parent-style-name="Normal">
      <style:paragraph-properties fo:text-indent="-0.499cm" fo:margin-left="0.894cm"/>
    </style:style>
    <style:style style:name="T422_1" style:family="text">
      <style:text-properties style:font-name="Arial" fo:font-size="8pt" style:font-name-asian="Cambria" style:font-size-asian="8pt" style:font-size-complex="8pt" fo:language="it" fo:language-asian="en" fo:language-complex="ar" fo:country="IT" fo:country-asian="US" fo:country-complex="SA"/>
    </style:style>
    <style:style style:name="P423" style:family="paragraph" style:parent-style-name="Normal">
      <style:paragraph-properties fo:margin-top="0.106cm"/>
    </style:style>
    <style:style style:name="T423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23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23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24" style:family="paragraph" style:parent-style-name="Normal">
      <style:paragraph-properties fo:margin-top="0.106cm"/>
    </style:style>
    <style:style style:name="T42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24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24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25" style:family="paragraph" style:parent-style-name="Normal">
      <style:paragraph-properties fo:margin-top="0.106cm"/>
    </style:style>
    <style:style style:name="T42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5_2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26" style:family="paragraph" style:parent-style-name="Normal">
      <style:paragraph-properties fo:margin-top="0.106cm"/>
    </style:style>
    <style:style style:name="T42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6_2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27" style:family="paragraph" style:parent-style-name="Normal">
      <style:paragraph-properties fo:margin-top="0.106cm"/>
    </style:style>
    <style:style style:name="T427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7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27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28" style:family="paragraph" style:parent-style-name="Normal">
      <style:paragraph-properties fo:margin-top="0.106cm" fo:margin-bottom="0.106cm"/>
    </style:style>
    <style:style style:name="T42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28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28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28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Row58" style:family="table-row">
      <style:table-row-properties style:min-row-height="0.628cm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margin-bottom="0.353cm"/>
    </style:style>
    <style:style style:name="T42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 fo:font-weight="bold" style:font-weight-asian="bold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margin-top="0.106cm"/>
    </style:style>
    <style:style style:name="T43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0_2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1" style:family="paragraph" style:parent-style-name="Normal">
      <style:paragraph-properties fo:margin-top="0.106cm"/>
    </style:style>
    <style:style style:name="T43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1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1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2" style:family="paragraph" style:parent-style-name="Normal">
      <style:paragraph-properties fo:margin-top="0.106cm"/>
    </style:style>
    <style:style style:name="T432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2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2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2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2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2_6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2_7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2_8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3" style:family="paragraph" style:parent-style-name="Normal">
      <style:paragraph-properties fo:margin-top="0.106cm"/>
    </style:style>
    <style:style style:name="T433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3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3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3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3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3_6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3_7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4" style:family="paragraph" style:parent-style-name="Normal">
      <style:paragraph-properties fo:margin-top="0.106cm"/>
    </style:style>
    <style:style style:name="T434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4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4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4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4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5" style:family="paragraph" style:parent-style-name="Normal">
      <style:paragraph-properties fo:margin-top="0.106cm"/>
    </style:style>
    <style:style style:name="T435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5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5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5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5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5_6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6" style:family="paragraph" style:parent-style-name="Normal">
      <style:paragraph-properties fo:margin-top="0.106cm"/>
    </style:style>
    <style:style style:name="T436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6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6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6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6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36_6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7" style:family="paragraph" style:parent-style-name="Normal">
      <style:paragraph-properties fo:margin-top="0.212cm"/>
    </style:style>
    <style:style style:name="T437_1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8" style:family="paragraph" style:parent-style-name="Normal">
      <style:paragraph-properties fo:margin-top="0.106cm"/>
    </style:style>
    <style:style style:name="T438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8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8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39" style:family="paragraph" style:parent-style-name="Normal">
      <style:paragraph-properties fo:margin-top="0.106cm"/>
    </style:style>
    <style:style style:name="T439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39_2" style:family="text">
      <style:text-properties style:font-name="Arial" fo:font-size="12pt" style:font-name-asian="Cambria" style:font-size-asian="12pt" style:font-size-complex="12pt" fo:language="it" fo:language-asian="en" fo:language-complex="ar" fo:country="IT" fo:country-asian="US" fo:country-complex="SA"/>
    </style:style>
    <style:style style:name="T439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P440" style:family="paragraph" style:parent-style-name="Normal">
      <style:paragraph-properties fo:margin-top="0.106cm" fo:margin-bottom="0.106cm"/>
    </style:style>
    <style:style style:name="T440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40_2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40_3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40_4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40_5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Row59" style:family="table-row">
      <style:table-row-properties style:min-row-height="0.616cm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margin-bottom="0.353cm"/>
    </style:style>
    <style:style style:name="T441_1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 fo:font-weight="bold" style:font-weight-asian="bold"/>
    </style:style>
    <style:style style:name="T441_2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41_3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41_4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T441_5" style:family="text">
      <style:text-properties style:font-name="Arial" fo:font-size="11pt" style:font-name-asian="Cambria" style:font-size-asian="11pt" style:font-size-complex="11pt" fo:language="it" fo:language-asian="en" fo:language-complex="ar" fo:country="IT" fo:country-asian="US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margin-top="0.106cm"/>
    </style:style>
    <style:style style:name="T442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42_2" style:family="text">
      <style:text-properties style:font-name="Arial" fo:font-size="12pt" style:font-name-asian="Cambria" style:font-size-asian="12pt" style:font-name-complex="Cambria" style:font-size-complex="12pt" fo:language="it" fo:language-asian="en" fo:language-complex="ar" fo:country="IT" fo:country-asian="US" fo:country-complex="SA"/>
    </style:style>
    <style:style style:name="T442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P443" style:family="paragraph" style:parent-style-name="Normal">
      <style:paragraph-properties fo:text-align="justify" fo:margin-top="0.212cm" fo:margin-left="0.4cm"/>
    </style:style>
    <style:style style:name="T443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2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5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6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7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3_8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4" style:family="paragraph" style:parent-style-name="Normal">
      <style:paragraph-properties fo:text-align="justify" fo:text-indent="-0.499cm" fo:margin-top="0.106cm" fo:margin-left="0.894cm"/>
    </style:style>
    <style:style style:name="T444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4_2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4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4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4_5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5" style:family="paragraph" style:parent-style-name="Normal">
      <style:paragraph-properties fo:text-align="justify" fo:text-indent="-0.499cm" fo:margin-top="0.106cm" fo:margin-left="0.894cm"/>
    </style:style>
    <style:style style:name="T445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6" style:family="paragraph" style:parent-style-name="Normal">
      <style:paragraph-properties fo:text-align="justify" fo:text-indent="-0.501cm" fo:margin-top="0.106cm" fo:margin-left="0.901cm"/>
    </style:style>
    <style:style style:name="T446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6_2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6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6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7" style:family="paragraph" style:parent-style-name="Normal">
      <style:paragraph-properties fo:text-align="justify" fo:text-indent="-0.501cm" fo:margin-top="0.106cm" fo:margin-left="0.901cm"/>
    </style:style>
    <style:style style:name="T447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8" style:family="paragraph" style:parent-style-name="Normal">
      <style:paragraph-properties fo:text-align="justify" fo:text-indent="-0.499cm" fo:margin-top="0.106cm" fo:margin-left="0.894cm"/>
    </style:style>
    <style:style style:name="T448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8_2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8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T448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49" style:family="paragraph" style:parent-style-name="Normal">
      <style:paragraph-properties fo:text-align="justify" fo:margin-top="0.106cm"/>
    </style:style>
    <style:style style:name="T449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49_2" style:family="text">
      <style:text-properties style:font-name="Arial" fo:font-size="12pt" style:font-name-asian="Cambria" style:font-size-asian="12pt" style:font-name-complex="Cambria" style:font-size-complex="12pt" fo:language="it" fo:language-asian="en" fo:language-complex="ar" fo:country="IT" fo:country-asian="US" fo:country-complex="SA"/>
    </style:style>
    <style:style style:name="T449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T449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P450" style:family="paragraph" style:parent-style-name="Normal">
      <style:paragraph-properties fo:text-align="justify" fo:text-indent="-0.501cm" fo:margin-top="0.106cm" fo:margin-left="0.901cm"/>
    </style:style>
    <style:style style:name="T450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51" style:family="paragraph" style:parent-style-name="Normal">
      <style:paragraph-properties fo:text-align="justify" fo:text-indent="-0.501cm" fo:margin-top="0.106cm" fo:margin-left="0.901cm"/>
    </style:style>
    <style:style style:name="T451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52" style:family="paragraph" style:parent-style-name="Normal">
      <style:paragraph-properties fo:text-align="justify" fo:text-indent="-0.501cm" fo:margin-top="0.106cm" fo:margin-left="0.901cm"/>
    </style:style>
    <style:style style:name="T452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53" style:family="paragraph" style:parent-style-name="Normal">
      <style:paragraph-properties fo:text-align="justify" fo:text-indent="-0.501cm" fo:margin-top="0.106cm" fo:margin-left="0.901cm"/>
    </style:style>
    <style:style style:name="T453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54" style:family="paragraph" style:parent-style-name="Normal">
      <style:paragraph-properties fo:text-align="justify" fo:text-indent="-0.501cm" fo:margin-top="0.106cm" fo:margin-left="0.901cm"/>
    </style:style>
    <style:style style:name="T454_1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/>
    </style:style>
    <style:style style:name="P455" style:family="paragraph" style:parent-style-name="Normal">
      <style:paragraph-properties fo:text-align="justify" fo:margin-top="0.106cm" fo:margin-bottom="0.106cm"/>
    </style:style>
    <style:style style:name="T455_1" style:family="text">
      <style:text-properties style:font-name="Arial" fo:font-size="14pt" style:font-name-asian="Cambria" style:font-size-asian="14pt" style:font-size-complex="14pt" fo:language="it" fo:language-asian="en" fo:language-complex="ar" fo:country="IT" fo:country-asian="US" fo:country-complex="SA"/>
    </style:style>
    <style:style style:name="T455_2" style:family="text">
      <style:text-properties style:font-name="Arial" fo:font-size="12pt" style:font-name-asian="Cambria" style:font-size-asian="12pt" style:font-name-complex="Cambria" style:font-size-complex="12pt" fo:language="it" fo:language-asian="en" fo:language-complex="ar" fo:country="IT" fo:country-asian="US" fo:country-complex="SA"/>
    </style:style>
    <style:style style:name="T455_3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T455_4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T455_5" style:family="text">
      <style:text-properties style:font-name="Arial" fo:font-size="9pt" style:font-name-asian="Cambria" style:font-size-asian="9pt" style:font-name-complex="Cambria" style:font-size-complex="9pt" fo:language="it" fo:language-asian="en" fo:language-complex="ar" fo:country="IT" fo:country-asian="US" fo:country-complex="SA" fo:font-weight="bold" style:font-weight-asian="bold"/>
    </style:style>
    <style:style style:name="Row60" style:family="table-row">
      <style:table-row-properties style:min-row-height="0.633cm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margin-top="0.212cm" fo:margin-bottom="0.212cm"/>
    </style:style>
    <style:style style:name="T456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56_2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56_3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56_4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56_5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margin-top="0.212cm" fo:margin-bottom="0.212cm"/>
    </style:style>
    <style:style style:name="T457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61" style:family="table-row">
      <style:table-row-properties style:min-row-height="0.633cm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margin-top="0.212cm" fo:margin-bottom="0.212cm"/>
    </style:style>
    <style:style style:name="T458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62" style:family="table-row">
      <style:table-row-properties style:min-row-height="0.661cm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margin-top="0.212cm" fo:margin-bottom="0.212cm"/>
    </style:style>
    <style:style style:name="T460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top="0.212cm" fo:margin-bottom="0.212cm"/>
    </style:style>
    <style:style style:name="T461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top="0.212cm" fo:margin-bottom="0.212cm"/>
    </style:style>
    <style:style style:name="T462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62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63" style:family="table-row">
      <style:table-row-properties style:min-row-height="0.654cm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top="0.212cm"/>
    </style:style>
    <style:style style:name="T464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65" style:family="paragraph" style:parent-style-name="Normal">
      <style:paragraph-properties fo:margin-top="0.212cm"/>
    </style:style>
    <style:style style:name="T465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66" style:family="paragraph" style:parent-style-name="Normal">
      <style:paragraph-properties fo:margin-top="0.212cm"/>
    </style:style>
    <style:style style:name="T466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67" style:family="paragraph" style:parent-style-name="Normal">
      <style:paragraph-properties fo:margin-top="0.212cm"/>
    </style:style>
    <style:style style:name="T467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68" style:family="paragraph" style:parent-style-name="Normal">
      <style:paragraph-properties fo:margin-top="0.212cm"/>
    </style:style>
    <style:style style:name="T468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69" style:family="paragraph" style:parent-style-name="Normal">
      <style:paragraph-properties fo:margin-top="0.212cm"/>
    </style:style>
    <style:style style:name="T469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P470" style:family="paragraph" style:parent-style-name="Normal">
      <style:paragraph-properties fo:margin-top="0.212cm" fo:margin-bottom="0.212cm"/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top="0.212cm"/>
    </style:style>
    <style:style style:name="T471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71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2" style:family="paragraph" style:parent-style-name="Normal">
      <style:paragraph-properties fo:margin-top="0.212cm"/>
    </style:style>
    <style:style style:name="T472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3" style:family="paragraph" style:parent-style-name="Normal">
      <style:paragraph-properties fo:margin-top="0.212cm"/>
    </style:style>
    <style:style style:name="T473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73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73_3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4" style:family="paragraph" style:parent-style-name="Normal">
      <style:paragraph-properties fo:margin-top="0.212cm"/>
    </style:style>
    <style:style style:name="T474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5" style:family="paragraph" style:parent-style-name="Normal">
      <style:paragraph-properties fo:margin-top="0.212cm"/>
    </style:style>
    <style:style style:name="T475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6" style:family="paragraph" style:parent-style-name="Normal">
      <style:paragraph-properties fo:margin-top="0.212cm"/>
    </style:style>
    <style:style style:name="T476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7" style:family="paragraph" style:parent-style-name="Normal">
      <style:paragraph-properties fo:margin-top="0.212cm" fo:margin-bottom="0.212cm"/>
    </style:style>
    <style:style style:name="T477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top="0.212cm"/>
    </style:style>
    <style:style style:name="T478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79" style:family="paragraph" style:parent-style-name="Normal">
      <style:paragraph-properties fo:margin-top="0.212cm"/>
    </style:style>
    <style:style style:name="T479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T479_2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0" style:family="paragraph" style:parent-style-name="Normal">
      <style:paragraph-properties fo:margin-top="0.212cm"/>
    </style:style>
    <style:style style:name="T480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1" style:family="paragraph" style:parent-style-name="Normal">
      <style:paragraph-properties fo:margin-top="0.212cm"/>
    </style:style>
    <style:style style:name="T481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2" style:family="paragraph" style:parent-style-name="Normal">
      <style:paragraph-properties fo:margin-top="0.212cm"/>
    </style:style>
    <style:style style:name="T482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3" style:family="paragraph" style:parent-style-name="Normal">
      <style:paragraph-properties fo:margin-top="0.212cm" fo:margin-bottom="0.212cm"/>
    </style:style>
    <style:style style:name="T483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top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5" style:family="paragraph" style:parent-style-name="Normal">
      <style:paragraph-properties fo:margin-top="0.212cm"/>
    </style:style>
    <style:style style:name="T485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6" style:family="paragraph" style:parent-style-name="Normal">
      <style:paragraph-properties fo:margin-top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7" style:family="paragraph" style:parent-style-name="Normal">
      <style:paragraph-properties fo:margin-top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8" style:family="paragraph" style:parent-style-name="Normal">
      <style:paragraph-properties fo:margin-top="0.212cm"/>
    </style:style>
    <style:style style:name="T488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89" style:family="paragraph" style:parent-style-name="Normal">
      <style:paragraph-properties fo:margin-top="0.212cm"/>
    </style:style>
    <style:style style:name="T489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90" style:family="paragraph" style:parent-style-name="Normal">
      <style:paragraph-properties fo:margin-top="0.212cm" fo:margin-bottom="0.212cm"/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64" style:family="table-row">
      <style:table-row-properties style:min-row-height="0.654cm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margin-top="0.212cm" fo:margin-bottom="0.212cm"/>
    </style:style>
    <style:style style:name="T491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margin-top="0.212cm" fo:margin-bottom="0.212cm"/>
    </style:style>
    <style:style style:name="T492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Row65" style:family="table-row">
      <style:table-row-properties style:min-row-height="0.654cm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margin-top="0.212cm" fo:margin-bottom="0.212cm"/>
    </style:style>
    <style:style style:name="T493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margin-top="0.212cm" fo:margin-bottom="0.212cm"/>
    </style:style>
    <style:style style:name="T494_1" style:family="text">
      <style:text-properties style:font-name="Arial" fo:font-size="9pt" style:font-name-asian="Cambria" style:font-size-asian="9pt" style:font-size-complex="9pt" fo:language="it" fo:language-asian="en" fo:language-complex="ar" fo:country="IT" fo:country-asian="US" fo:country-complex="SA"/>
    </style:style>
    <style:style style:name="T494_2" style:family="text">
      <style:text-properties style:font-name="Arial" fo:font-size="9pt" style:font-name-asian="Cambria" style:font-size-asian="9pt" style:font-name-complex="Calibri" style:font-size-complex="9pt" fo:language="it" fo:language-asian="en" fo:language-complex="ar" fo:country="IT" fo:country-asian="US" fo:country-complex="SA"/>
    </style:style>
    <style:style style:name="Row66" style:family="table-row">
      <style:table-row-properties style:min-row-height="0.654cm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margin-top="0.106cm" fo:margin-bottom="0.106cm"/>
    </style:style>
    <style:style style:name="T495_1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95_2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95_3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T495_4" style:family="text">
      <style:text-properties style:font-name="Arial" fo:font-size="10pt" style:font-name-asian="Cambria" style:font-size-asian="10pt" style:font-size-complex="10pt" fo:language="it" fo:language-asian="en" fo:language-complex="ar" fo:country="IT" fo:country-asian="US" fo:country-complex="SA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margin-top="0.212cm" fo:margin-bottom="0.212cm"/>
    </style:style>
    <style:style style:name="T496_1" style:family="text">
      <style:text-properties style:font-name="Arial" fo:font-size="9pt" style:font-name-asian="Cambria" style:font-size-asian="9pt" style:font-size-complex="12pt" fo:language="it" fo:language-asian="en" fo:language-complex="ar" fo:country="IT" fo:country-asian="US" fo:country-complex="SA"/>
    </style:style>
    <style:style style:name="P497" style:family="paragraph" style:parent-style-name="Normal">
      <style:paragraph-properties fo:text-align="justify"/>
      <style:text-properties style:font-name="Arial" fo:font-size="10pt" style:font-size-asian="10pt" style:font-name-complex="Tahoma"/>
    </style:style>
    <style:style style:name="P498" style:family="paragraph" style:parent-style-name="Normal">
      <style:paragraph-properties fo:break-before="page"/>
    </style:style>
    <style:style style:name="Table7" style:family="table">
      <style:table-properties table:align="left" style:width="25.601cm" fo:margin-left="0cm"/>
    </style:style>
    <style:style style:name="Column31" style:family="table-column">
      <style:table-column-properties style:column-width="25.601cm"/>
    </style:style>
    <style:style style:name="Row67" style:family="table-row">
      <style:table-row-properties style:min-row-height="0.706cm"/>
    </style:style>
    <style:style style:name="Cell363" style:family="table-cell">
      <style:table-cell-properties fo:background-color="#0033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top="0.106cm" fo:margin-bottom="0.106cm"/>
    </style:style>
    <style:style style:name="T499_1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99_2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99_3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99_4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99_5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T499_6" style:family="text">
      <style:text-properties style:font-name="Arial" fo:font-size="12pt" style:font-name-asian="Cambria" style:font-size-asian="12pt" style:font-name-complex="Arial" style:font-size-complex="12pt" fo:language="it" fo:language-asian="en" fo:language-complex="ar" fo:country="IT" fo:country-asian="US" fo:country-complex="SA" fo:font-weight="bold" style:font-weight-asian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500_2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500_3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style:font-name="Arial" fo:font-size="10pt" style:font-size-asian="10pt" style:font-name-complex="Tahoma" fo:font-weight="bold" style:font-weight-asian="bold" style:text-underline-style="solid" style:text-underline-color="font-color"/>
    </style:style>
    <style:style style:name="Table8" style:family="table">
      <style:table-properties table:align="left" style:width="17.381cm" fo:margin-left="0cm"/>
    </style:style>
    <style:style style:name="Column32" style:family="table-column">
      <style:table-column-properties style:column-width="14.443cm"/>
    </style:style>
    <style:style style:name="Column33" style:family="table-column">
      <style:table-column-properties style:column-width="2.939cm"/>
    </style:style>
    <style:style style:name="Row68" style:family="table-row">
      <style:table-row-properties style:min-row-height="0.575cm"/>
    </style:style>
    <style:style style:name="Cell364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2" style:family="paragraph" style:parent-style-name="Normal">
      <style:paragraph-properties fo:margin-bottom="0.212cm"/>
    </style:style>
    <style:style style:name="T50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2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65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3" style:family="paragraph" style:parent-style-name="Normal">
      <style:paragraph-properties fo:margin-bottom="0.212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4" style:family="paragraph" style:parent-style-name="Normal">
      <style:paragraph-properties fo:margin-bottom="0.212cm"/>
      <style:text-properties style:font-name="Arial" fo:font-size="10pt" style:font-size-asian="10pt" style:font-name-complex="Tahoma" style:text-underline-style="solid" style:text-underline-color="font-color"/>
    </style:style>
    <style:style style:name="Table9" style:family="table">
      <style:table-properties table:align="left" style:width="17.381cm" fo:margin-left="0cm"/>
    </style:style>
    <style:style style:name="Column34" style:family="table-column">
      <style:table-column-properties style:column-width="14.443cm"/>
    </style:style>
    <style:style style:name="Column35" style:family="table-column">
      <style:table-column-properties style:column-width="2.939cm"/>
    </style:style>
    <style:style style:name="Row69" style:family="table-row">
      <style:table-row-properties style:min-row-height="0.549cm"/>
    </style:style>
    <style:style style:name="Cell366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5" style:family="paragraph" style:parent-style-name="Normal">
      <style:paragraph-properties fo:margin-bottom="0.212cm"/>
    </style:style>
    <style:style style:name="T505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05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5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5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67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6" style:family="paragraph" style:parent-style-name="Normal">
      <style:paragraph-properties fo:margin-bottom="0.212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7" style:family="paragraph" style:parent-style-name="Normal">
      <style:paragraph-properties fo:margin-bottom="0.212cm"/>
      <style:text-properties style:font-name="Arial" fo:font-size="10pt" style:font-size-asian="10pt" style:font-name-complex="Tahoma" style:text-underline-style="solid" style:text-underline-color="font-color"/>
    </style:style>
    <style:style style:name="Table10" style:family="table">
      <style:table-properties table:align="left" style:width="17.381cm" fo:margin-left="0cm"/>
    </style:style>
    <style:style style:name="Column36" style:family="table-column">
      <style:table-column-properties style:column-width="14.443cm"/>
    </style:style>
    <style:style style:name="Column37" style:family="table-column">
      <style:table-column-properties style:column-width="2.939cm"/>
    </style:style>
    <style:style style:name="Row70" style:family="table-row">
      <style:table-row-properties style:min-row-height="0.87cm"/>
    </style:style>
    <style:style style:name="Cell368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08" style:family="paragraph" style:parent-style-name="Normal">
      <style:paragraph-properties fo:text-align="justify" fo:margin-top="0.212cm" fo:margin-bottom="0.423cm"/>
    </style:style>
    <style:style style:name="T508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08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8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8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8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08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8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09" style:family="paragraph" style:parent-style-name="Normal">
      <style:paragraph-properties fo:text-align="justify" fo:text-indent="-0.501cm" fo:margin-bottom="0.212cm" fo:margin-left="0.501cm">
        <style:tab-stops>
          <style:tab-stop style:type="left" style:leader-style="none" style:position="0cm"/>
        </style:tab-stops>
      </style:paragraph-properties>
    </style:style>
    <style:style style:name="T50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9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09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10" style:family="paragraph" style:parent-style-name="Normal">
      <style:paragraph-properties fo:text-align="justify" fo:margin-bottom="0.212cm" fo:margin-left="0.501cm"/>
    </style:style>
    <style:style style:name="T51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10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11" style:family="paragraph" style:parent-style-name="Normal">
      <style:paragraph-properties fo:text-align="justify" fo:margin-bottom="0.212cm" fo:margin-left="0.501cm"/>
    </style:style>
    <style:style style:name="T51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11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12" style:family="paragraph" style:parent-style-name="Normal">
      <style:paragraph-properties fo:text-align="justify" fo:margin-bottom="0.212cm" fo:margin-left="0.501cm"/>
    </style:style>
    <style:style style:name="T51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1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13" style:family="paragraph" style:parent-style-name="Normal">
      <style:paragraph-properties fo:text-align="justify" fo:margin-bottom="0.212cm" fo:margin-left="0.501cm"/>
    </style:style>
    <style:style style:name="T51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69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14" style:family="paragraph" style:parent-style-name="Normal">
      <style:paragraph-properties fo:margin-bottom="0.212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15" style:family="paragraph" style:parent-style-name="Normal">
      <style:paragraph-properties fo:text-align="justify" fo:text-indent="-0.501cm" fo:margin-bottom="0.212cm" fo:margin-left="0.501cm" fo:margin-right="8.752cm">
        <style:tab-stops>
          <style:tab-stop style:type="left" style:leader-style="none" style:position="0cm"/>
        </style:tab-stops>
      </style:paragraph-properties>
    </style:style>
    <style:style style:name="T515_1" style:family="text">
      <style:text-properties style:font-name="Arial" fo:font-size="10pt" style:font-size-asian="10pt" style:font-name-complex="Tahoma" style:font-weight-complex="bold"/>
    </style:style>
    <style:style style:name="T515_2" style:family="text">
      <style:text-properties style:font-name="Arial" fo:font-size="10pt" style:font-size-asian="10pt" style:font-name-complex="Tahoma" style:font-weight-complex="bold"/>
    </style:style>
    <style:style style:name="T515_3" style:family="text">
      <style:text-properties style:font-name="Arial" fo:font-size="10pt" style:font-size-asian="10pt" style:font-name-complex="Tahoma" style:font-weight-complex="bold"/>
    </style:style>
    <style:style style:name="P516" style:family="paragraph" style:parent-style-name="Normal">
      <style:paragraph-properties fo:text-align="justify" fo:margin-bottom="0.212cm" fo:margin-left="0.501cm" fo:margin-right="8.752cm"/>
    </style:style>
    <style:style style:name="T516_1" style:family="text">
      <style:text-properties style:font-name="Arial" fo:font-size="10pt" style:font-size-asian="10pt" style:font-name-complex="Tahoma" style:font-weight-complex="bold"/>
    </style:style>
    <style:style style:name="T516_2" style:family="text">
      <style:text-properties style:font-name="Arial" fo:font-size="10pt" style:font-size-asian="10pt" style:font-name-complex="Tahoma" style:font-weight-complex="bold" style:text-underline-style="solid" style:text-underline-color="font-color"/>
    </style:style>
    <style:style style:name="T516_3" style:family="text">
      <style:text-properties style:font-name="Arial" fo:font-size="10pt" style:font-size-asian="10pt" style:font-name-complex="Tahoma" style:font-weight-complex="bold"/>
    </style:style>
    <style:style style:name="P517" style:family="paragraph" style:parent-style-name="Normal">
      <style:paragraph-properties fo:text-align="justify" fo:margin-bottom="0.212cm" fo:margin-left="0.501cm" fo:margin-right="8.752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7_1" style:family="text">
      <style:text-properties style:font-name="Arial" fo:font-size="10pt" style:font-size-asian="10pt" style:font-name-complex="Tahoma" style:font-weight-complex="bold"/>
    </style:style>
    <style:style style:name="P518" style:family="paragraph" style:parent-style-name="Normal">
      <style:paragraph-properties fo:text-align="justify" fo:margin-bottom="0.212cm" fo:margin-left="0.501cm" fo:margin-right="8.752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18_1" style:family="text">
      <style:text-properties style:font-name="Arial" fo:font-size="10pt" style:font-size-asian="10pt" style:font-name-complex="Tahoma" style:font-weight-complex="bold"/>
    </style:style>
    <style:style style:name="P519" style:family="paragraph" style:parent-style-name="Normal">
      <style:paragraph-properties fo:text-align="justify" fo:margin-left="0.501cm" fo:margin-right="8.752cm"/>
    </style:style>
    <style:style style:name="T519_1" style:family="text">
      <style:text-properties style:font-name="Arial" fo:font-size="10pt" style:font-size-asian="10pt" style:font-name-complex="Tahoma" style:font-weight-complex="bold"/>
    </style:style>
    <style:style style:name="P520" style:family="paragraph" style:parent-style-name="Normal">
      <style:paragraph-properties fo:text-align="justify" fo:margin-top="0.423cm" fo:margin-left="0.501cm" fo:margin-right="8.751cm"/>
    </style:style>
    <style:style style:name="T520_1" style:family="text">
      <style:text-properties style:font-name="Arial" fo:font-size="10pt" style:font-size-asian="10pt" style:font-name-complex="Tahoma" style:font-weight-complex="bold"/>
    </style:style>
    <style:style style:name="T520_2" style:family="text">
      <style:text-properties style:font-name="Arial" fo:font-size="10pt" style:font-size-asian="10pt" style:font-name-complex="Tahoma" style:font-weight-complex="bold" style:text-underline-style="solid" style:text-underline-color="font-color"/>
    </style:style>
    <style:style style:name="T520_3" style:family="text">
      <style:text-properties style:font-name="Arial" fo:font-size="10pt" style:font-size-asian="10pt" style:font-name-complex="Tahoma" style:font-weight-complex="bold"/>
    </style:style>
    <style:style style:name="P521" style:family="paragraph" style:parent-style-name="Normal">
      <style:paragraph-properties fo:text-align="justify" fo:margin-top="0.212cm" fo:margin-left="0.501cm" fo:margin-right="8.752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1_1" style:family="text">
      <style:text-properties style:font-name="Arial" fo:font-size="10pt" style:font-size-asian="10pt" style:font-name-complex="Tahoma" style:font-weight-complex="bold"/>
    </style:style>
    <style:style style:name="T521_2" style:family="text">
      <style:text-properties style:font-name="Arial" fo:font-size="10pt" style:font-size-asian="10pt" style:font-name-complex="Tahoma" style:font-weight-complex="bold"/>
    </style:style>
    <style:style style:name="P522" style:family="paragraph" style:parent-style-name="Normal">
      <style:paragraph-properties fo:text-align="justify" fo:margin-top="0.212cm" fo:margin-left="0.501cm" fo:margin-right="8.752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2_1" style:family="text">
      <style:text-properties style:font-name="Arial" fo:font-size="10pt" style:font-size-asian="10pt" style:font-name-complex="Tahoma" style:font-weight-complex="bold"/>
    </style:style>
    <style:style style:name="T522_2" style:family="text">
      <style:text-properties style:font-name="Arial" fo:font-size="10pt" style:font-size-asian="10pt" style:font-name-complex="Tahoma" style:font-weight-complex="bold"/>
    </style:style>
    <style:style style:name="P523" style:family="paragraph" style:parent-style-name="Normal">
      <style:paragraph-properties fo:text-align="justify" fo:margin-top="0.212cm" fo:margin-left="0.501cm" fo:margin-right="8.752cm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3_1" style:family="text">
      <style:text-properties style:font-name="Arial" fo:font-size="10pt" style:font-size-asian="10pt" style:font-name-complex="Tahoma" style:font-weight-complex="bold"/>
    </style:style>
    <style:style style:name="P524" style:family="paragraph" style:parent-style-name="Normal">
      <style:paragraph-properties fo:text-align="justify" fo:margin-top="0.212cm" fo:margin-bottom="0cm" fo:margin-left="0.501cm" fo:margin-right="8.752cm"/>
    </style:style>
    <style:style style:name="T524_1" style:family="text">
      <style:text-properties style:font-name="Arial" fo:font-size="10pt" style:font-size-asian="10pt" style:font-name-complex="Tahoma" style:font-weight-complex="bold"/>
    </style:style>
    <style:style style:name="P525" style:family="paragraph" style:parent-style-name="Normal">
      <style:paragraph-properties fo:text-align="justify"/>
      <style:text-properties style:font-name="Arial" fo:font-size="10pt" style:font-size-asian="10pt" style:font-name-complex="Tahoma" style:font-weight-complex="bold"/>
    </style:style>
    <style:style style:name="Table11" style:family="table">
      <style:table-properties table:align="left" style:width="17.632cm" fo:margin-left="0cm"/>
    </style:style>
    <style:style style:name="Column38" style:family="table-column">
      <style:table-column-properties style:column-width="14.693cm"/>
    </style:style>
    <style:style style:name="Column39" style:family="table-column">
      <style:table-column-properties style:column-width="2.688cm"/>
    </style:style>
    <style:style style:name="Column40" style:family="table-column">
      <style:table-column-properties style:column-width="0.25cm"/>
    </style:style>
    <style:style style:name="Row71" style:family="table-row">
      <style:table-row-properties style:min-row-height="0.87cm"/>
    </style:style>
    <style:style style:name="Cell37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6" style:family="paragraph" style:parent-style-name="Normal">
      <style:paragraph-properties fo:text-align="justify" fo:margin-bottom="0.353cm" fo:margin-right="2.748cm"/>
    </style:style>
    <style:style style:name="T52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26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6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6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6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26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6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72" style:family="table-row">
      <style:table-row-properties style:min-row-height="1.304cm"/>
    </style:style>
    <style:style style:name="Cell37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7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2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7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7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7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27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72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8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3" style:family="table-row">
      <style:table-row-properties style:min-row-height="1.803cm"/>
    </style:style>
    <style:style style:name="Cell373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29" style:family="paragraph" style:parent-style-name="Normal">
      <style:paragraph-properties fo:text-align="justify" fo:text-indent="-0.501cm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52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30" style:family="paragraph" style:parent-style-name="Normal">
      <style:paragraph-properties fo:text-align="justify" fo:margin-top="0.212cm" fo:margin-left="0.501cm"/>
    </style:style>
    <style:style style:name="T53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31" style:family="paragraph" style:parent-style-name="Normal">
      <style:paragraph-properties fo:text-align="justify" fo:margin-top="0.212cm" fo:margin-left="0.501cm"/>
    </style:style>
    <style:style style:name="T53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32" style:family="paragraph" style:parent-style-name="Normal">
      <style:paragraph-properties fo:text-align="justify" fo:margin-top="0.212cm" fo:margin-left="0.501cm"/>
    </style:style>
    <style:style style:name="T53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33" style:family="paragraph" style:parent-style-name="Normal">
      <style:paragraph-properties fo:text-align="justify" fo:margin-top="0.212cm" fo:margin-bottom="0cm" fo:margin-left="1.588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Cell374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4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35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6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7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4" style:family="table-row">
      <style:table-row-properties style:min-row-height="1.483cm"/>
    </style:style>
    <style:style style:name="Cell375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8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38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38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38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38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38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7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39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5" style:family="table-row">
      <style:table-row-properties style:min-row-height="1.73cm"/>
    </style:style>
    <style:style style:name="Cell37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0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4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40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0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0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0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7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1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6" style:family="table-row">
      <style:table-row-properties style:min-row-height="1.73cm"/>
    </style:style>
    <style:style style:name="Cell37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2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4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4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2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2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8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3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77" style:family="table-row">
      <style:table-row-properties style:min-row-height="0.732cm"/>
    </style:style>
    <style:style style:name="Cell38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4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4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44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4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4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4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82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5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Row78" style:family="table-row">
      <style:table-row-properties style:min-row-height="1.73cm"/>
    </style:style>
    <style:style style:name="Cell383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6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4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46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46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6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6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6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84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7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8" style:family="paragraph" style:parent-style-name="Normal">
      <style:text-properties style:font-name="Arial" fo:font-size="10pt" style:font-size-asian="10pt" style:font-name-complex="Tahoma" style:text-underline-style="solid" style:text-underline-color="font-color"/>
    </style:style>
    <style:style style:name="Table12" style:family="table">
      <style:table-properties table:align="left" style:width="16.944cm" fo:margin-left="0cm"/>
    </style:style>
    <style:style style:name="Column41" style:family="table-column">
      <style:table-column-properties style:column-width="14.693cm"/>
    </style:style>
    <style:style style:name="Column42" style:family="table-column">
      <style:table-column-properties style:column-width="2.251cm"/>
    </style:style>
    <style:style style:name="Row79" style:family="table-row">
      <style:table-row-properties style:min-row-height="0.87cm"/>
    </style:style>
    <style:style style:name="Cell385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49" style:family="paragraph" style:parent-style-name="Normal">
      <style:paragraph-properties fo:text-align="justify" fo:margin-top="0.212cm" fo:margin-bottom="0cm"/>
    </style:style>
    <style:style style:name="T54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49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49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49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9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9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49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49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80" style:family="table-row">
      <style:table-row-properties style:min-row-height="1.141cm"/>
    </style:style>
    <style:style style:name="Cell38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50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5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0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0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50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0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0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50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8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51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1" style:family="table-row">
      <style:table-row-properties style:min-row-height="0.87cm"/>
    </style:style>
    <style:style style:name="Cell38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52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5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/>
    </style:style>
    <style:style style:name="T552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9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0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19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20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2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52_2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8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53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554" style:family="paragraph" style:parent-style-name="Normal">
      <style:text-properties style:font-name="Arial"/>
    </style:style>
    <style:style style:name="P555" style:family="paragraph" style:parent-style-name="Normal">
      <style:text-properties style:font-name="Arial"/>
    </style:style>
    <style:style style:name="P556" style:family="paragraph" style:parent-style-name="Normal">
      <style:text-properties style:font-name="Arial"/>
    </style:style>
    <style:style style:name="P557" style:family="paragraph" style:parent-style-name="Normal">
      <style:text-properties style:font-name="Arial"/>
    </style:style>
    <style:style style:name="P558" style:family="paragraph" style:parent-style-name="Normal">
      <style:text-properties style:font-name="Arial"/>
    </style:style>
    <style:style style:name="P559" style:family="paragraph" style:parent-style-name="Normal">
      <style:text-properties style:font-name="Arial"/>
    </style:style>
    <style:style style:name="P560" style:family="paragraph" style:parent-style-name="Normal">
      <style:text-properties style:font-name="Aria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561_2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561_3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561_4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P562" style:family="paragraph" style:parent-style-name="Normal">
      <style:paragraph-properties fo:margin-top="0.212cm" fo:margin-bottom="0.423cm"/>
    </style:style>
    <style:style style:name="T562_1" style:family="text">
      <style:text-properties style:font-name="Arial" fo:font-size="10pt" style:font-size-asian="10pt" style:font-name-complex="Tahoma" fo:font-weight="bold" style:font-weight-asian="bold" style:text-underline-style="solid" style:text-underline-color="font-color"/>
    </style:style>
    <style:style style:name="Table13" style:family="table">
      <style:table-properties table:align="left" style:width="17.381cm" fo:margin-left="0cm"/>
    </style:style>
    <style:style style:name="Column43" style:family="table-column">
      <style:table-column-properties style:column-width="14.443cm"/>
    </style:style>
    <style:style style:name="Column44" style:family="table-column">
      <style:table-column-properties style:column-width="2.939cm"/>
    </style:style>
    <style:style style:name="Row82" style:family="table-row">
      <style:table-row-properties style:min-row-height="0.87cm"/>
    </style:style>
    <style:style style:name="Cell390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3" style:family="paragraph" style:parent-style-name="Normal">
      <style:paragraph-properties fo:margin-bottom="0.353cm"/>
    </style:style>
    <style:style style:name="T56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63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63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63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91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4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5" style:family="paragraph" style:parent-style-name="Normal">
      <style:text-properties style:font-name="Arial" fo:font-size="10pt" style:font-size-asian="10pt" style:font-name-complex="Tahoma" style:text-underline-style="solid" style:text-underline-color="font-color"/>
    </style:style>
    <style:style style:name="Table14" style:family="table">
      <style:table-properties table:align="left" style:width="17.381cm" fo:margin-left="0cm"/>
    </style:style>
    <style:style style:name="Column45" style:family="table-column">
      <style:table-column-properties style:column-width="14.443cm"/>
    </style:style>
    <style:style style:name="Column46" style:family="table-column">
      <style:table-column-properties style:column-width="2.939cm"/>
    </style:style>
    <style:style style:name="Row83" style:family="table-row">
      <style:table-row-properties style:min-row-height="0.87cm"/>
    </style:style>
    <style:style style:name="Cell392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6" style:family="paragraph" style:parent-style-name="Normal">
      <style:paragraph-properties fo:margin-bottom="0.353cm"/>
    </style:style>
    <style:style style:name="T56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66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66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66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93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7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68" style:family="paragraph" style:parent-style-name="Normal">
      <style:paragraph-properties fo:text-align="justify"/>
      <style:text-properties style:font-name="Arial" fo:font-size="10pt" style:font-size-asian="10pt" style:font-name-complex="Tahoma" style:font-weight-complex="bold"/>
    </style:style>
    <style:style style:name="Table15" style:family="table">
      <style:table-properties table:align="left" style:width="17.381cm" fo:margin-left="0cm"/>
    </style:style>
    <style:style style:name="Column47" style:family="table-column">
      <style:table-column-properties style:column-width="14.443cm"/>
    </style:style>
    <style:style style:name="Column48" style:family="table-column">
      <style:table-column-properties style:column-width="2.939cm"/>
    </style:style>
    <style:style style:name="Row84" style:family="table-row">
      <style:table-row-properties style:min-row-height="0.87cm"/>
    </style:style>
    <style:style style:name="Cell394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69" style:family="paragraph" style:parent-style-name="Normal">
      <style:paragraph-properties fo:text-align="justify" fo:margin-bottom="0.353cm"/>
    </style:style>
    <style:style style:name="T56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69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69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69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70" style:family="paragraph" style:parent-style-name="Normal">
      <style:paragraph-properties fo:text-align="justify" fo:text-indent="-0.501cm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57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71" style:family="paragraph" style:parent-style-name="Normal">
      <style:paragraph-properties fo:text-align="justify" fo:margin-top="0.212cm" fo:margin-left="0.501cm"/>
    </style:style>
    <style:style style:name="T57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72" style:family="paragraph" style:parent-style-name="Normal">
      <style:paragraph-properties fo:text-align="justify" fo:margin-top="0.212cm" fo:margin-left="0.501cm"/>
    </style:style>
    <style:style style:name="T57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73" style:family="paragraph" style:parent-style-name="Normal">
      <style:paragraph-properties fo:text-align="justify" fo:margin-top="0.212cm" fo:margin-left="0.501cm"/>
    </style:style>
    <style:style style:name="T57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74" style:family="paragraph" style:parent-style-name="Normal">
      <style:paragraph-properties fo:text-align="justify" fo:margin-top="0.212cm" fo:margin-bottom="0cm" fo:margin-left="0.501cm"/>
    </style:style>
    <style:style style:name="T57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95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75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6" style:family="paragraph" style:parent-style-name="Normal">
      <style:paragraph-properties fo:text-align="justify" fo:text-indent="-0.501cm" fo:margin-top="0.423cm" fo:margin-left="0.501cm" fo:margin-right="8.751cm">
        <style:tab-stops>
          <style:tab-stop style:type="left" style:leader-style="none" style:position="0cm"/>
        </style:tab-stops>
      </style:paragraph-properties>
    </style:style>
    <style:style style:name="T576_1" style:family="text">
      <style:text-properties style:font-name="Arial" fo:font-size="10pt" style:font-size-asian="10pt" style:font-name-complex="Tahoma" style:font-weight-complex="bold"/>
    </style:style>
    <style:style style:name="P577" style:family="paragraph" style:parent-style-name="Normal">
      <style:paragraph-properties fo:text-align="justify" fo:margin-top="0.423cm" fo:margin-left="0.501cm" fo:margin-right="8.751cm"/>
    </style:style>
    <style:style style:name="T577_1" style:family="text">
      <style:text-properties style:font-name="Arial" fo:font-size="10pt" style:font-size-asian="10pt" style:font-name-complex="Tahoma" style:font-weight-complex="bold"/>
    </style:style>
    <style:style style:name="T577_2" style:family="text">
      <style:text-properties style:font-name="Arial" fo:font-size="10pt" style:font-size-asian="10pt" style:font-name-complex="Tahoma" style:font-weight-complex="bold" style:text-underline-style="solid" style:text-underline-color="font-color"/>
    </style:style>
    <style:style style:name="T577_3" style:family="text">
      <style:text-properties style:font-name="Arial" fo:font-size="10pt" style:font-size-asian="10pt" style:font-name-complex="Tahoma" style:font-weight-complex="bold"/>
    </style:style>
    <style:style style:name="P578" style:family="paragraph" style:parent-style-name="Normal">
      <style:paragraph-properties fo:text-align="justify" fo:margin-top="0.212cm" fo:margin-left="0.501cm" fo:margin-right="8.752cm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78_1" style:family="text">
      <style:text-properties style:font-name="Arial" fo:font-size="10pt" style:font-size-asian="10pt" style:font-name-complex="Tahoma" style:font-weight-complex="bold"/>
    </style:style>
    <style:style style:name="P579" style:family="paragraph" style:parent-style-name="Normal">
      <style:paragraph-properties fo:text-align="justify" fo:margin-top="0.212cm" fo:margin-left="0.501cm" fo:margin-right="8.752cm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79_1" style:family="text">
      <style:text-properties style:font-name="Arial" fo:font-size="10pt" style:font-size-asian="10pt" style:font-name-complex="Tahoma" style:font-weight-complex="bold"/>
    </style:style>
    <style:style style:name="P580" style:family="paragraph" style:parent-style-name="Normal">
      <style:paragraph-properties fo:text-align="justify" fo:margin-top="0.212cm" fo:margin-left="0.501cm" fo:margin-right="8.752cm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0_1" style:family="text">
      <style:text-properties style:font-name="Arial" fo:font-size="10pt" style:font-size-asian="10pt" style:font-name-complex="Tahoma" style:font-weight-complex="bold"/>
    </style:style>
    <style:style style:name="P581" style:family="paragraph" style:parent-style-name="Normal">
      <style:paragraph-properties fo:text-align="justify" fo:margin-top="0.423cm" fo:margin-left="0.501cm" fo:margin-right="8.751cm"/>
    </style:style>
    <style:style style:name="T581_1" style:family="text">
      <style:text-properties style:font-name="Arial" fo:font-size="10pt" style:font-size-asian="10pt" style:font-name-complex="Tahoma" style:font-weight-complex="bold"/>
    </style:style>
    <style:style style:name="T581_2" style:family="text">
      <style:text-properties style:font-name="Arial" fo:font-size="10pt" style:font-size-asian="10pt" style:font-name-complex="Tahoma" style:font-weight-complex="bold" style:text-underline-style="solid" style:text-underline-color="font-color"/>
    </style:style>
    <style:style style:name="T581_3" style:family="text">
      <style:text-properties style:font-name="Arial" fo:font-size="10pt" style:font-size-asian="10pt" style:font-name-complex="Tahoma" style:font-weight-complex="bold"/>
    </style:style>
    <style:style style:name="P582" style:family="paragraph" style:parent-style-name="Normal">
      <style:paragraph-properties fo:text-align="justify" fo:margin-top="0.212cm" fo:margin-left="0.501cm" fo:margin-right="8.752cm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2_1" style:family="text">
      <style:text-properties style:font-name="Arial" fo:font-size="10pt" style:font-size-asian="10pt" style:font-name-complex="Tahoma" style:font-weight-complex="bold"/>
    </style:style>
    <style:style style:name="T582_2" style:family="text">
      <style:text-properties style:font-name="Arial" fo:font-size="10pt" style:font-size-asian="10pt" style:font-name-complex="Tahoma" style:font-weight-complex="bold"/>
    </style:style>
    <style:style style:name="P583" style:family="paragraph" style:parent-style-name="Normal">
      <style:paragraph-properties fo:text-align="justify" fo:margin-top="0.212cm" fo:margin-left="0.501cm" fo:margin-right="8.752cm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3_1" style:family="text">
      <style:text-properties style:font-name="Arial" fo:font-size="10pt" style:font-size-asian="10pt" style:font-name-complex="Tahoma" style:font-weight-complex="bold"/>
    </style:style>
    <style:style style:name="T583_2" style:family="text">
      <style:text-properties style:font-name="Arial" fo:font-size="10pt" style:font-size-asian="10pt" style:font-name-complex="Tahoma" style:font-weight-complex="bold"/>
    </style:style>
    <style:style style:name="P584" style:family="paragraph" style:parent-style-name="Normal">
      <style:paragraph-properties fo:text-align="justify" fo:margin-top="0.212cm" fo:margin-left="0.501cm" fo:margin-right="8.752cm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4_1" style:family="text">
      <style:text-properties style:font-name="Arial" fo:font-size="10pt" style:font-size-asian="10pt" style:font-name-complex="Tahoma" style:font-weight-complex="bold"/>
    </style:style>
    <style:style style:name="P585" style:family="paragraph" style:parent-style-name="Normal">
      <style:paragraph-properties fo:text-align="justify" fo:margin-top="0.212cm" fo:margin-left="0.501cm" fo:margin-right="8.752cm"/>
    </style:style>
    <style:style style:name="T585_1" style:family="text">
      <style:text-properties style:font-name="Arial" fo:font-size="10pt" style:font-size-asian="10pt" style:font-name-complex="Tahoma" style:font-weight-complex="bold"/>
    </style:style>
    <style:style style:name="P586" style:family="paragraph" style:parent-style-name="Normal">
      <style:paragraph-properties fo:text-align="justify" fo:margin-top="0.212cm" fo:margin-bottom="0cm" fo:margin-left="0.501cm" fo:margin-right="8.752cm"/>
      <style:text-properties style:font-name="Arial" fo:font-size="10pt" style:font-size-asian="10pt" style:font-name-complex="Tahoma" style:font-weight-complex="bold"/>
    </style:style>
    <style:style style:name="Table16" style:family="table">
      <style:table-properties table:align="left" style:width="14.859cm" fo:margin-left="0cm"/>
    </style:style>
    <style:style style:name="Column49" style:family="table-column">
      <style:table-column-properties style:column-width="14.443cm"/>
    </style:style>
    <style:style style:name="Column50" style:family="table-column">
      <style:table-column-properties style:column-width="0.416cm"/>
    </style:style>
    <style:style style:name="Row85" style:family="table-row">
      <style:table-row-properties style:min-row-height="0.87cm"/>
    </style:style>
    <style:style style:name="Cell39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87" style:family="paragraph" style:parent-style-name="Normal">
      <style:paragraph-properties fo:text-align="justify" fo:margin-bottom="0.353cm" fo:margin-right="0.06cm"/>
    </style:style>
    <style:style style:name="T58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87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87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87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587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86" style:family="table-row">
      <style:table-row-properties style:min-row-height="1.304cm"/>
    </style:style>
    <style:style style:name="Cell39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88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588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88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588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39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89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87" style:family="table-row">
      <style:table-row-properties style:min-row-height="1.803cm"/>
    </style:style>
    <style:style style:name="Cell39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0" style:family="paragraph" style:parent-style-name="Normal">
      <style:paragraph-properties fo:text-align="justify" fo:text-indent="-0.501cm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59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91" style:family="paragraph" style:parent-style-name="Normal">
      <style:paragraph-properties fo:text-align="justify" fo:margin-top="0.212cm" fo:margin-left="0.501cm"/>
    </style:style>
    <style:style style:name="T59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92" style:family="paragraph" style:parent-style-name="Normal">
      <style:paragraph-properties fo:text-align="justify" fo:margin-top="0.212cm" fo:margin-left="0.501cm"/>
    </style:style>
    <style:style style:name="T59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93" style:family="paragraph" style:parent-style-name="Normal">
      <style:paragraph-properties fo:text-align="justify" fo:margin-top="0.212cm" fo:margin-bottom="0cm" fo:margin-left="0.501cm"/>
    </style:style>
    <style:style style:name="T59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0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94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595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6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7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8" style:family="paragraph" style:parent-style-name="Normal">
      <style:paragraph-properties fo:text-align="justify" fo:text-indent="-0.501cm" fo:margin-top="0.212cm" fo:margin-left="0.501cm" fo:margin-right="9.003cm">
        <style:tab-stops>
          <style:tab-stop style:type="left" style:leader-style="none" style:position="0cm"/>
        </style:tab-stops>
      </style:paragraph-properties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8_1" style:family="text">
      <style:text-properties style:font-name="Arial" fo:font-size="10pt" style:font-size-asian="10pt" style:font-name-complex="Tahoma" style:font-weight-complex="bold"/>
    </style:style>
    <style:style style:name="P599" style:family="paragraph" style:parent-style-name="Normal">
      <style:paragraph-properties fo:text-align="justify" fo:text-indent="-0.501cm" fo:margin-top="0.212cm" fo:margin-bottom="0cm" fo:margin-left="0.501cm" fo:margin-right="9.003cm">
        <style:tab-stops>
          <style:tab-stop style:type="left" style:leader-style="none" style:position="0cm"/>
        </style:tab-stops>
      </style:paragraph-properties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9_1" style:family="text">
      <style:text-properties style:font-name="Arial" fo:font-size="10pt" style:font-size-asian="10pt" style:font-name-complex="Tahoma" style:font-weight-complex="bold"/>
    </style:style>
    <style:style style:name="T599_2" style:family="text">
      <style:text-properties style:font-name="Arial" fo:font-size="10pt" style:font-size-asian="10pt" style:font-name-complex="Tahoma" style:font-weight-complex="bold"/>
    </style:style>
    <style:style style:name="T599_3" style:family="text">
      <style:text-properties style:font-name="Arial" fo:font-size="10pt" style:font-size-asian="10pt" style:font-name-complex="Tahoma" style:font-weight-complex="bold"/>
    </style:style>
    <style:style style:name="P600" style:family="paragraph" style:parent-style-name="Normal">
      <style:paragraph-properties fo:text-align="justify"/>
      <style:text-properties style:font-name="Arial" fo:font-size="10pt" style:font-size-asian="10pt" style:font-name-complex="Tahoma" style:font-weight-complex="bold"/>
    </style:style>
    <style:style style:name="Table17" style:family="table">
      <style:table-properties table:align="left" style:width="17.443cm" fo:margin-left="0cm"/>
    </style:style>
    <style:style style:name="Column51" style:family="table-column">
      <style:table-column-properties style:column-width="14.443cm"/>
    </style:style>
    <style:style style:name="Column52" style:family="table-column">
      <style:table-column-properties style:column-width="3cm"/>
    </style:style>
    <style:style style:name="Row88" style:family="table-row">
      <style:table-row-properties style:min-row-height="0.87cm"/>
    </style:style>
    <style:style style:name="Cell40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1" style:family="paragraph" style:parent-style-name="Normal">
      <style:paragraph-properties fo:text-align="justify" fo:margin-top="0.212cm" fo:margin-bottom="0cm"/>
    </style:style>
    <style:style style:name="T60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01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01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01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1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1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01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1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89" style:family="table-row">
      <style:table-row-properties style:min-row-height="1.141cm"/>
    </style:style>
    <style:style style:name="Cell402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2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0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03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3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90" style:family="table-row">
      <style:table-row-properties style:min-row-height="0.87cm"/>
    </style:style>
    <style:style style:name="Cell404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4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0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4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05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5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Row91" style:family="table-row">
      <style:table-row-properties style:min-row-height="0.87cm"/>
    </style:style>
    <style:style style:name="Cell40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6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0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6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6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0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7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Row92" style:family="table-row">
      <style:table-row-properties style:min-row-height="0.87cm"/>
    </style:style>
    <style:style style:name="Cell40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8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08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08_9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0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09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610" style:family="paragraph" style:parent-style-name="Normal">
      <style:text-properties style:font-name="Arial"/>
    </style:style>
    <style:style style:name="P611" style:family="paragraph" style:parent-style-name="Normal">
      <style:text-properties style:font-name="Arial"/>
    </style:style>
    <style:style style:name="P612" style:family="paragraph" style:parent-style-name="Normal">
      <style:text-properties style:font-name="Arial"/>
    </style:style>
    <style:style style:name="P613" style:family="paragraph" style:parent-style-name="Normal">
      <style:text-properties style:font-name="Arial"/>
    </style:style>
    <style:style style:name="P614" style:family="paragraph" style:parent-style-name="Normal">
      <style:text-properties style:font-name="Arial"/>
    </style:style>
    <style:style style:name="P615" style:family="paragraph" style:parent-style-name="Normal">
      <style:text-properties style:font-name="Arial"/>
    </style:style>
    <style:style style:name="P616" style:family="paragraph" style:parent-style-name="Normal">
      <style:text-properties style:font-name="Arial"/>
    </style:style>
    <style:style style:name="P617" style:family="paragraph" style:parent-style-name="Normal">
      <style:text-properties style:font-name="Arial"/>
    </style:style>
    <style:style style:name="P618" style:family="paragraph" style:parent-style-name="Normal">
      <style:text-properties style:font-name="Arial"/>
    </style:style>
    <style:style style:name="P619" style:family="paragraph" style:parent-style-name="Normal">
      <style:text-properties style:font-name="Arial"/>
    </style:style>
    <style:style style:name="P620" style:family="paragraph" style:parent-style-name="Normal">
      <style:text-properties style:font-name="Arial"/>
    </style:style>
    <style:style style:name="P621" style:family="paragraph" style:parent-style-name="Normal">
      <style:text-properties style:font-name="Arial"/>
    </style:style>
    <style:style style:name="P622" style:family="paragraph" style:parent-style-name="Normal">
      <style:text-properties style:font-name="Arial"/>
    </style:style>
    <style:style style:name="P623" style:family="paragraph" style:parent-style-name="Normal"/>
    <style:style style:name="T623_1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623_2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T623_3" style:family="text">
      <style:text-properties style:font-name="Arial" style:font-name-complex="Tahoma" fo:font-weight="bold" style:font-weight-asian="bold" style:text-underline-style="solid" style:text-underline-color="font-color"/>
    </style:style>
    <style:style style:name="P624" style:family="paragraph" style:parent-style-name="Normal"/>
    <style:style style:name="T624_1" style:family="text">
      <style:text-properties style:font-name="Arial" fo:font-size="10pt" style:font-size-asian="10pt" style:font-name-complex="Tahoma" fo:font-weight="bold" style:font-weight-asian="bold" style:text-underline-style="solid" style:text-underline-color="font-color"/>
    </style:style>
    <style:style style:name="Table18" style:family="table">
      <style:table-properties table:align="left" style:width="20.581cm" fo:margin-left="0cm"/>
    </style:style>
    <style:style style:name="Column53" style:family="table-column">
      <style:table-column-properties style:column-width="14.443cm"/>
    </style:style>
    <style:style style:name="Column54" style:family="table-column">
      <style:table-column-properties style:column-width="2.939cm"/>
    </style:style>
    <style:style style:name="Column55" style:family="table-column">
      <style:table-column-properties style:column-width="0.261cm"/>
    </style:style>
    <style:style style:name="Column56" style:family="table-column">
      <style:table-column-properties style:column-width="2.939cm"/>
    </style:style>
    <style:style style:name="Row93" style:family="table-row">
      <style:table-row-properties style:min-row-height="0.87cm"/>
    </style:style>
    <style:style style:name="Cell410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5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9" style:family="table">
      <style:table-properties table:align="left" style:width="17.244cm" fo:margin-left="0cm"/>
    </style:style>
    <style:style style:name="Column57" style:family="table-column">
      <style:table-column-properties style:column-width="13.993cm"/>
    </style:style>
    <style:style style:name="Column58" style:family="table-column">
      <style:table-column-properties style:column-width="3.251cm"/>
    </style:style>
    <style:style style:name="Row94" style:family="table-row">
      <style:table-row-properties style:min-row-height="0.87cm"/>
    </style:style>
    <style:style style:name="Cell411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6" style:family="paragraph" style:parent-style-name="Normal">
      <style:paragraph-properties fo:margin-bottom="0.353cm" fo:margin-left="-0.199cm"/>
    </style:style>
    <style:style style:name="T62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26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26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12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7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28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text-underline-style="solid" style:text-underline-color="font-color"/>
    </style:style>
    <style:style style:name="Table20" style:family="table">
      <style:table-properties table:align="left" style:width="17.244cm" fo:margin-left="0cm"/>
    </style:style>
    <style:style style:name="Column59" style:family="table-column">
      <style:table-column-properties style:column-width="13.993cm"/>
    </style:style>
    <style:style style:name="Column60" style:family="table-column">
      <style:table-column-properties style:column-width="3.251cm"/>
    </style:style>
    <style:style style:name="Row95" style:family="table-row">
      <style:table-row-properties style:min-row-height="0.87cm"/>
    </style:style>
    <style:style style:name="Cell413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29" style:family="paragraph" style:parent-style-name="Normal">
      <style:paragraph-properties fo:margin-bottom="0.353cm" fo:margin-left="-0.199cm"/>
    </style:style>
    <style:style style:name="T62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29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29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14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30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31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text-underline-style="solid" style:text-underline-color="font-color"/>
    </style:style>
    <style:style style:name="Table21" style:family="table">
      <style:table-properties table:align="left" style:width="17.244cm" fo:margin-left="0cm"/>
    </style:style>
    <style:style style:name="Column61" style:family="table-column">
      <style:table-column-properties style:column-width="13.993cm"/>
    </style:style>
    <style:style style:name="Column62" style:family="table-column">
      <style:table-column-properties style:column-width="3.251cm"/>
    </style:style>
    <style:style style:name="Row96" style:family="table-row">
      <style:table-row-properties style:min-row-height="0.87cm"/>
    </style:style>
    <style:style style:name="Cell415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32" style:family="paragraph" style:parent-style-name="Normal">
      <style:paragraph-properties fo:text-align="justify" fo:margin-bottom="0.353cm" fo:margin-left="-0.199cm"/>
    </style:style>
    <style:style style:name="T63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3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3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32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32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32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32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33" style:family="paragraph" style:parent-style-name="Normal">
      <style:paragraph-properties fo:text-align="justify" fo:text-indent="-0.501cm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63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34" style:family="paragraph" style:parent-style-name="Normal">
      <style:paragraph-properties fo:text-align="justify" fo:margin-top="0.212cm" fo:margin-left="0.501cm"/>
    </style:style>
    <style:style style:name="T63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35" style:family="paragraph" style:parent-style-name="Normal">
      <style:paragraph-properties fo:text-align="justify" fo:margin-top="0.212cm" fo:margin-left="0.501cm"/>
    </style:style>
    <style:style style:name="T635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36" style:family="paragraph" style:parent-style-name="Normal">
      <style:paragraph-properties fo:text-align="justify" fo:margin-top="0.212cm" fo:margin-left="0.501cm"/>
    </style:style>
    <style:style style:name="T63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37" style:family="paragraph" style:parent-style-name="Normal">
      <style:paragraph-properties fo:text-align="justify" fo:margin-top="0.212cm" fo:margin-bottom="0cm" fo:margin-left="0.501cm"/>
    </style:style>
    <style:style style:name="T63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16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38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39" style:family="paragraph" style:parent-style-name="Normal">
      <style:paragraph-properties fo:text-align="justify" fo:text-indent="-0.501cm" fo:margin-top="0.212cm" fo:margin-left="0.501cm" fo:margin-right="3.26cm">
        <style:tab-stops>
          <style:tab-stop style:type="left" style:leader-style="none" style:position="0cm"/>
        </style:tab-stops>
      </style:paragraph-properties>
    </style:style>
    <style:style style:name="T63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0" style:family="paragraph" style:parent-style-name="Normal">
      <style:paragraph-properties fo:text-align="justify" fo:margin-top="0.212cm" fo:margin-left="0.501cm" fo:margin-right="3.26cm"/>
    </style:style>
    <style:style style:name="T64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40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T640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1" style:family="paragraph" style:parent-style-name="Normal">
      <style:paragraph-properties fo:text-align="justify" fo:margin-top="0.212cm" fo:margin-left="0.501cm" fo:margin-right="3.26cm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2" style:family="paragraph" style:parent-style-name="Normal">
      <style:paragraph-properties fo:text-align="justify" fo:margin-top="0.212cm" fo:margin-left="0.501cm" fo:margin-right="3.26cm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3" style:family="paragraph" style:parent-style-name="Normal">
      <style:paragraph-properties fo:text-align="justify" fo:margin-top="0.212cm" fo:margin-left="0.501cm" fo:margin-right="3.26cm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4" style:family="paragraph" style:parent-style-name="Normal">
      <style:paragraph-properties fo:text-align="justify" fo:margin-top="0.212cm" fo:margin-left="0.501cm" fo:margin-right="3.26cm"/>
    </style:style>
    <style:style style:name="T64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44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T644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5" style:family="paragraph" style:parent-style-name="Normal">
      <style:paragraph-properties fo:text-align="justify" fo:margin-top="0.212cm" fo:margin-left="0.501cm" fo:margin-right="3.26cm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5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6" style:family="paragraph" style:parent-style-name="Normal">
      <style:paragraph-properties fo:text-align="justify" fo:margin-top="0.212cm" fo:margin-left="0.501cm" fo:margin-right="3.26cm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7" style:family="paragraph" style:parent-style-name="Normal">
      <style:paragraph-properties fo:text-align="justify" fo:margin-top="0.212cm" fo:margin-left="0.501cm" fo:margin-right="3.26cm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4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8" style:family="paragraph" style:parent-style-name="Normal">
      <style:paragraph-properties fo:text-align="justify" fo:margin-top="0.212cm" fo:margin-left="0.501cm" fo:margin-right="3.26cm"/>
    </style:style>
    <style:style style:name="T648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49" style:family="paragraph" style:parent-style-name="Normal">
      <style:paragraph-properties fo:text-align="justify" fo:margin-top="0.212cm" fo:margin-bottom="0cm" fo:margin-left="0.501cm" fo:margin-right="3.26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able22" style:family="table">
      <style:table-properties table:align="left" style:width="17.244cm" fo:margin-left="0cm"/>
    </style:style>
    <style:style style:name="Column63" style:family="table-column">
      <style:table-column-properties style:column-width="14.385cm"/>
    </style:style>
    <style:style style:name="Column64" style:family="table-column">
      <style:table-column-properties style:column-width="2.616cm"/>
    </style:style>
    <style:style style:name="Column65" style:family="table-column">
      <style:table-column-properties style:column-width="0.243cm"/>
    </style:style>
    <style:style style:name="Row97" style:family="table-row">
      <style:table-row-properties style:min-row-height="0.87cm"/>
    </style:style>
    <style:style style:name="Cell41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0" style:family="paragraph" style:parent-style-name="Normal">
      <style:paragraph-properties fo:text-align="justify" fo:margin-bottom="0.353cm" fo:margin-left="-0.199cm" fo:margin-right="2.748cm"/>
    </style:style>
    <style:style style:name="T650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50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50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50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98" style:family="table-row">
      <style:table-row-properties style:min-row-height="1.304cm"/>
    </style:style>
    <style:style style:name="Cell41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1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5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51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51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1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2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99" style:family="table-row">
      <style:table-row-properties style:min-row-height="1.803cm"/>
    </style:style>
    <style:style style:name="Cell42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3" style:family="paragraph" style:parent-style-name="Normal">
      <style:paragraph-properties fo:text-align="justify" fo:text-indent="-0.501cm" fo:margin-top="0.212cm" fo:margin-left="0.501cm">
        <style:tab-stops>
          <style:tab-stop style:type="left" style:leader-style="none" style:position="0cm"/>
        </style:tab-stops>
      </style:paragraph-properties>
    </style:style>
    <style:style style:name="T65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54" style:family="paragraph" style:parent-style-name="Normal">
      <style:paragraph-properties fo:text-align="justify" fo:margin-top="0.212cm" fo:margin-left="0.501cm"/>
    </style:style>
    <style:style style:name="T65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55" style:family="paragraph" style:parent-style-name="Normal">
      <style:paragraph-properties fo:text-align="justify" fo:margin-top="0.212cm" fo:margin-left="0.501cm"/>
    </style:style>
    <style:style style:name="T655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56" style:family="paragraph" style:parent-style-name="Normal">
      <style:paragraph-properties fo:text-align="justify" fo:margin-top="0.212cm" fo:margin-bottom="0.212cm" fo:margin-left="0.501cm"/>
    </style:style>
    <style:style style:name="T656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2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57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58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59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0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00" style:family="table-row">
      <style:table-row-properties style:min-row-height="1.483cm"/>
    </style:style>
    <style:style style:name="Cell422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1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6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1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1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23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2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63" style:family="paragraph" style:parent-style-name="Normal">
      <style:paragraph-properties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text-underline-style="solid" style:text-underline-color="font-color"/>
    </style:style>
    <style:style style:name="Cell424" style:family="table-cell">
      <style:table-cell-properties fo:background-color="#ffffff" style:vertical-align="middle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4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65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P666" style:family="paragraph" style:parent-style-name="Normal">
      <style:paragraph-properties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101" style:family="table-row">
      <style:table-row-properties style:min-row-height="1.49cm"/>
    </style:style>
    <style:style style:name="Cell425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7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6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7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7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7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67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2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8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02" style:family="table-row">
      <style:table-row-properties style:min-row-height="1.983cm"/>
    </style:style>
    <style:style style:name="Cell42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69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6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2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0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P671" style:family="paragraph" style:parent-style-name="Normal">
      <style:text-properties style:font-name="Arial" fo:font-size="10pt" style:font-size-asian="10pt" style:font-name-complex="Tahoma" style:text-underline-style="solid" style:text-underline-color="font-color"/>
    </style:style>
    <style:style style:name="Table23" style:family="table">
      <style:table-properties table:align="left" style:width="52.144cm" fo:margin-left="0cm"/>
    </style:style>
    <style:style style:name="Column66" style:family="table-column">
      <style:table-column-properties style:column-width="14.443cm"/>
    </style:style>
    <style:style style:name="Column67" style:family="table-column">
      <style:table-column-properties style:column-width="2.939cm"/>
    </style:style>
    <style:style style:name="Column68" style:family="table-column">
      <style:table-column-properties style:column-width="11.504cm"/>
    </style:style>
    <style:style style:name="Column69" style:family="table-column">
      <style:table-column-properties style:column-width="5.877cm"/>
    </style:style>
    <style:style style:name="Column70" style:family="table-column">
      <style:table-column-properties style:column-width="8.565cm"/>
    </style:style>
    <style:style style:name="Column71" style:family="table-column">
      <style:table-column-properties style:column-width="2.939cm"/>
    </style:style>
    <style:style style:name="Column72" style:family="table-column">
      <style:table-column-properties style:column-width="5.877cm"/>
    </style:style>
    <style:style style:name="Row103" style:family="table-row">
      <style:table-row-properties style:min-row-height="0.87cm"/>
    </style:style>
    <style:style style:name="Cell42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2" style:family="paragraph" style:parent-style-name="Normal">
      <style:paragraph-properties fo:text-align="justify" fo:margin-top="0.212cm" fo:margin-bottom="0cm"/>
    </style:style>
    <style:style style:name="T672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72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72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72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2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2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fo:font-weight="bold" style:font-weight-asian="bold" style:font-weight-complex="bold"/>
    </style:style>
    <style:style style:name="T672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2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3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4" style:family="paragraph" style:parent-style-name="Normal">
      <style:paragraph-properties fo:text-align="justify" fo:margin-top="0.212cm" fo:margin-bottom="0.353cm"/>
    </style:style>
    <style:style style:name="T674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Row104" style:family="table-row">
      <style:table-row-properties style:min-row-height="1.164cm"/>
    </style:style>
    <style:style style:name="Cell432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5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75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5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5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5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5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3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6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34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7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77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7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T677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5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8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Row105" style:family="table-row">
      <style:table-row-properties style:min-row-height="1.177cm"/>
    </style:style>
    <style:style style:name="Cell436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79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79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9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10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1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79_1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7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0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foreground" draw:auto-grow-height="false" draw:auto-grow-width="false"/>
    </style:style>
    <style:style style:name="Cell438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1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81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1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 style:text-underline-style="solid" style:text-underline-color="font-color"/>
    </style:style>
    <style:style style:name="T681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39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2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06" style:family="table-row">
      <style:table-row-properties style:min-row-height="1.49cm"/>
    </style:style>
    <style:style style:name="Cell440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3" style:family="paragraph" style:parent-style-name="Normal">
      <style:paragraph-properties fo:text-align="justify" fo:text-indent="-0.501cm" fo:margin-top="0.212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683_1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2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3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4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5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6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7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8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T683_9" style:family="text"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Cell441" style:family="table-cell">
      <style:table-cell-properties fo:background-color="#ffffff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84" style:family="paragraph" style:parent-style-name="Normal">
      <style:paragraph-properties fo:text-align="justify" fo:margin-top="0.212cm" fo:margin-bottom="0.353cm"/>
      <style:text-properties style:font-name="Arial" fo:font-size="10pt" style:font-name-asian="Cambria" style:font-size-asian="10pt" style:font-name-complex="Tahoma" style:font-size-complex="12pt" fo:language="it" fo:language-asian="en" fo:language-complex="ar" fo:country="IT" fo:country-asian="US" fo:country-complex="SA" style:font-weight-complex="bold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5" style:family="paragraph" style:parent-style-name="Normal">
      <style:text-properties style:font-name="Arial" fo:font-size="10pt" style:font-size-asian="10pt" style:font-name-complex="Tahoma" style:text-underline-style="solid" style:text-underline-color="font-color"/>
    </style:style>
    <style:style style:name="P686" style:family="paragraph" style:parent-style-name="Normal">
      <style:text-properties style:font-name="Arial" fo:font-size="10pt" style:font-size-asian="10pt" style:font-name-complex="Tahoma"/>
    </style:style>
    <style:style style:name="P687" style:family="paragraph" style:parent-style-name="Normal">
      <style:text-properties style:font-name="Arial" fo:font-size="10pt" style:font-size-asian="10pt" style:font-name-complex="Tahoma"/>
    </style:style>
    <style:style style:name="P688" style:family="paragraph" style:parent-style-name="Normal">
      <style:text-properties style:font-name="Arial"/>
    </style:style>
    <style:style style:name="P689" style:family="paragraph" style:parent-style-name="Normal">
      <style:text-properties style:font-name="Arial"/>
    </style:style>
    <style:style style:name="P690" style:family="paragraph" style:parent-style-name="Normal">
      <style:text-properties style:font-name="Arial"/>
    </style:style>
    <style:style style:name="P691" style:family="paragraph" style:parent-style-name="Normal">
      <style:text-properties style:font-name="Arial"/>
    </style:style>
    <style:style style:name="P692" style:family="paragraph" style:parent-style-name="Normal">
      <style:text-properties style:font-name="Arial"/>
    </style:style>
    <style:style style:name="P693" style:family="paragraph" style:parent-style-name="Normal">
      <style:paragraph-properties fo:margin-top="0.106cm"/>
      <style:text-properties style:font-name="Arial" style:font-name-complex="Arial" fo:font-weight="bold" style:font-weight-asian="bold" style:text-underline-style="solid" style:text-underline-color="font-color"/>
    </style:style>
    <style:style style:name="P694" style:family="paragraph" style:parent-style-name="Normal">
      <style:paragraph-properties fo:margin-top="0.106cm" fo:margin-bottom="0.106cm"/>
      <style:text-properties style:font-name="Arial" style:font-name-complex="Arial" fo:font-weight="bold" style:font-weight-asian="bold" style:text-underline-style="solid" style:text-underline-color="font-color"/>
    </style:style>
  </office:automatic-styles>
  <office:body>
    <office:text>
      <text:h text:style-name="P1" text:outline-level="1"><text:span text:style-name="T1_1">CHECK<text:s/>LIST<text:s/>PER<text:s/>LE<text:s/>PROCEDURE<text:s/>DI<text:s/>GARA<text:s/></text:span><text:span text:style-name="T1_2">PER</text:span><text:span text:style-name="T1_3"><text:s/></text:span><text:span text:style-name="T1_4">APPALTI<text:s/>PUBBLICI</text:span><text:span text:style-name="T1_5"><text:s/></text:span><text:span text:style-name="T1_6">DI<text:s/></text:span></text:h>
      <text:h text:style-name="P2" text:outline-level="1"><text:span text:style-name="T2_1">LAVORI,<text:s/>SERVIZI<text:s/>E<text:s/>FORNITURE</text:span></text:h>
      <text:p text:style-name="P3"><text:span text:style-name="T3_1">D.Lgs</text:span><text:span text:style-name="T3_2">.</text:span><text:span text:style-name="T3_3"><text:s/></text:span><text:span text:style-name="T3_4">18<text:s/>aprile<text:s/>2016,<text:s/>n.<text:s/>50<text:s/></text:span><text:span text:style-name="T3_5">e<text:s/>s.m.i.<text:s/></text:span><text:span text:style-name="T3_6">-<text:s/></text:span><text:span text:style-name="T3_7">C</text:span><text:span text:style-name="T3_8">odice<text:s/>dei<text:s/>contratti<text:s/>pubblici<text:s/>(</text:span><text:span text:style-name="T3_9">attuazione<text:s/>delle<text:s/>direttive<text:s/>20</text:span><text:span text:style-name="T3_10">1</text:span><text:span text:style-name="T3_11">4/</text:span><text:span text:style-name="T3_12">23</text:span><text:span text:style-name="T3_13">/</text:span><text:span text:style-name="T3_14">U</text:span><text:span text:style-name="T3_15">E</text:span><text:span text:style-name="T3_16">,<text:s/>2014/24/UE</text:span><text:span text:style-name="T3_17"><text:s/>e<text:s/>20</text:span><text:span text:style-name="T3_18">1</text:span><text:span text:style-name="T3_19">4/</text:span><text:span text:style-name="T3_20">25</text:span><text:span text:style-name="T3_21">/</text:span><text:span text:style-name="T3_22">U</text:span><text:span text:style-name="T3_23">E</text:span><text:span text:style-name="T3_24">)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5"><text:span text:style-name="T5_1">A<text:s/>-<text:s/></text:span><text:span text:style-name="T5_2">DATI<text:s/>IDENTIFICATIVI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Bando<text:s/>domanda<text:s/>di<text:s/></text:span><text:span text:style-name="T6_2">sostegno</text:span></text:p>
          </table:table-cell>
          <table:table-cell table:style-name="Cell3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8"><text:span text:style-name="T8_1">Misura/Sottomisura</text:span></text:p>
          </table:table-cell>
          <table:table-cell table:style-name="Cell5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10"><text:span text:style-name="T10_1">Beneficiario/Stazione<text:s/></text:span><text:span text:style-name="T10_2">appaltante</text:span></text:p>
          </table:table-cell>
          <table:table-cell table:style-name="Cell7" table:number-columns-spanned="4">
            <text:p text:style-name="P11"><text:span text:style-name="T11_1">Via<text:s/>_________________________,<text:s/>n.<text:s/>_________,<text:s/>____________________<text:s/>(città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2"><text:span text:style-name="T12_1">Partita<text:s/>IVA/Codice<text:s/>fiscale</text:span></text:p>
          </table:table-cell>
          <table:table-cell table:style-name="Cell9" table:number-columns-spanned="2">
            <text:p text:style-name="P13"/>
          </table:table-cell>
          <table:covered-table-cell/>
          <table:table-cell table:style-name="Cell10" table:number-columns-spanned="2">
            <text:p text:style-name="P14"><text:span text:style-name="T14_1">CUUA</text:span></text:p>
          </table:table-cell>
          <table:covered-table-cell/>
        </table:table-row>
        <table:table-row table:style-name="Row6">
          <table:table-cell table:style-name="Cell11">
            <text:p text:style-name="P15"><text:span text:style-name="T15_1">Referente<text:s/>beneficiario</text:span></text:p>
          </table:table-cell>
          <table:table-cell table:style-name="Cell12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Row7">
          <table:table-cell table:style-name="Cell13" table:number-columns-spanned="5">
            <text:p text:style-name="P17"><text:span text:style-name="T17_1">Domanda<text:s/>di<text:s/></text:span><text:span text:style-name="T17_2">sostegno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>
            <text:p text:style-name="P18"><text:span text:style-name="T18_1">Domanda<text:s/>di<text:s/></text:span><text:span text:style-name="T18_2">sostegno</text:span></text:p>
          </table:table-cell>
          <table:table-cell table:style-name="Cell15" table:number-columns-spanned="2">
            <text:p text:style-name="P19"><text:span text:style-name="T19_1">n.</text:span></text:p>
          </table:table-cell>
          <table:covered-table-cell/>
          <table:table-cell table:style-name="Cell16" table:number-columns-spanned="2">
            <text:p text:style-name="P20"><text:span text:style-name="T20_1">da</text:span><text:span text:style-name="T20_2">ta</text:span></text:p>
          </table:table-cell>
          <table:covered-table-cell/>
        </table:table-row>
        <table:table-row table:style-name="Row9">
          <table:table-cell table:style-name="Cell17">
            <text:p text:style-name="P21"><text:span text:style-name="T21_1">Titolo<text:s/>del<text:s/>progetto</text:span></text:p>
          </table:table-cell>
          <table:table-cell table:style-name="Cell18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23"><text:span text:style-name="T23_1">Codice<text:s/>CUP</text:span></text:p>
          </table:table-cell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Row11">
          <table:table-cell table:style-name="Cell21">
            <text:p text:style-name="P25"><text:span text:style-name="T25_1">Localizzazione<text:s/>investimento</text:span></text:p>
          </table:table-cell>
          <table:table-cell table:style-name="Cell22" table:number-columns-spanned="4">
            <text:p text:style-name="P26"><text:span text:style-name="T26_1">Comune<text:s/>di</text:span><text:span text:style-name="T26_2"><text:s/></text:span><text:span text:style-name="T26_3">______________________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23" table:number-columns-spanned="5">
            <text:p text:style-name="P27"><text:span text:style-name="T27_1">Atto<text:s/>di<text:s/>Concessione</text:span><text:span text:style-name="T27_2"><text:s/></text:span><text:span text:style-name="T27_3">sostegno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4">
            <text:p text:style-name="P28"><text:span text:style-name="T28_1">Concessione</text:span><text:span text:style-name="T28_2"><text:s/></text:span><text:span text:style-name="T28_3">sostegno</text:span></text:p>
          </table:table-cell>
          <table:table-cell table:style-name="Cell25">
            <text:p text:style-name="P29"><text:span text:style-name="T29_1">n.</text:span></text:p>
          </table:table-cell>
          <table:table-cell table:style-name="Cell26" table:number-columns-spanned="2">
            <text:p text:style-name="P30"><text:span text:style-name="T30_1">D</text:span><text:span text:style-name="T30_2">ata</text:span></text:p>
          </table:table-cell>
          <table:covered-table-cell/>
          <table:table-cell table:style-name="Cell27">
            <text:p text:style-name="P31"><text:span text:style-name="T31_1">Prot.<text:s/>n.</text:span></text:p>
          </table:table-cell>
        </table:table-row>
        <table:table-row table:style-name="Row14">
          <table:table-cell table:style-name="Cell28">
            <text:p text:style-name="P32"><text:span text:style-name="T32_1">Spesa<text:s/>ammessa</text:span></text:p>
          </table:table-cell>
          <table:table-cell table:style-name="Cell29">
            <text:p text:style-name="P33"><text:span text:style-name="T33_1">€</text:span></text:p>
          </table:table-cell>
          <table:table-cell table:style-name="Cell30" table:number-columns-spanned="2">
            <text:p text:style-name="P34"><text:span text:style-name="T34_1">Sostegno</text:span><text:span text:style-name="T34_2"><text:s/>concesso</text:span></text:p>
          </table:table-cell>
          <table:covered-table-cell/>
          <table:table-cell table:style-name="Cell31">
            <text:p text:style-name="P35"><text:span text:style-name="T35_1">€</text:span></text:p>
          </table:table-cell>
        </table:table-row>
        <table:table-row table:style-name="Row15">
          <table:table-cell table:style-name="Cell32">
            <text:p text:style-name="P36"><text:span text:style-name="T36_1">Tipologia<text:s/>investimento<text:s/>richiesto</text:span></text:p>
          </table:table-cell>
          <table:table-cell table:style-name="Cell33">
            <text:p text:style-name="P37"><text:span text:style-name="T37_1">Lavori</text:span></text:p>
          </table:table-cell>
          <table:table-cell table:style-name="Cell34" table:number-columns-spanned="2">
            <text:p text:style-name="P38"><text:span text:style-name="T38_1">Forniture</text:span></text:p>
          </table:table-cell>
          <table:covered-table-cell/>
          <table:table-cell table:style-name="Cell35">
            <text:p text:style-name="P39"><text:span text:style-name="T39_1">Servizi</text:span></text:p>
          </table:table-cell>
        </table:table-row>
        <table:table-row table:style-name="Row16">
          <table:table-cell table:style-name="Cell36">
            <text:p text:style-name="P40"><text:span text:style-name="T40_1">Interventi<text:s/>spesa<text:s/>previsti</text:span></text:p>
          </table:table-cell>
          <table:table-cell table:style-name="Cell37">
            <text:p text:style-name="P41"><text:span text:style-name="T41_1">N°<text:s/>affidamenti<text:s/>previsti</text:span></text:p>
          </table:table-cell>
          <table:table-cell table:style-name="Cell38" table:number-columns-spanned="3">
            <text:p text:style-name="P42"><text:span text:style-name="T42_1">Suddivisione<text:s/>in<text:s/>lotti<text:s text:c="7"/>nr.<text:s/>……………………..</text:span><text:span text:style-name="T42_2">Verifica<text:s/></text:span><text:span text:style-name="T42_3">presupposti<text:s/>del</text:span><text:span text:style-name="T42_4"><text:s/>divieto<text:s/>frazionamento<text:s/>artificioso</text:span></text:p>
          </table:table-cell>
          <table:covered-table-cell/>
          <table:covered-table-cell/>
        </table:table-row>
      </table:table>
      <text:p text:style-name="P43"/>
      <table:table table:style-name="Table2">
        <table:table-column table:style-name="Column6"/>
        <table:table-row table:style-name="Row17">
          <table:table-cell table:style-name="Cell39">
            <text:p text:style-name="P44"><text:span text:style-name="T44_1">B</text:span><text:span text:style-name="T44_2"><text:s/>–<text:s/>Checklist<text:s/></text:span><text:span text:style-name="T44_3">–</text:span><text:span text:style-name="T44_4"><text:s/></text:span><text:span text:style-name="T44_5">PROCEDURA<text:s/>DI<text:s/>VERIFI</text:span><text:span text:style-name="T44_6">CA<text:s/>DELLA<text:s/>FASE<text:s/>DI<text:s/>PROGRAMMAZIONE</text:span></text:p>
          </table:table-cell>
        </table:table-row>
      </table:table>
      <text:p text:style-name="P4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8">
          <table:table-cell table:style-name="Cell40">
            <text:p text:style-name="P46"/>
          </table:table-cell>
          <table:table-cell table:style-name="Cell41">
            <text:p text:style-name="P47"/>
            <text:p text:style-name="P48"><text:span text:style-name="T48_1">DESCRIZIONE</text:span></text:p>
          </table:table-cell>
          <table:table-cell table:style-name="Cell42">
            <text:p text:style-name="P49"><text:span text:style-name="T49_1">NORMA<text:s/>DI<text:s/>RIFERIMENTO</text:span></text:p>
          </table:table-cell>
          <table:table-cell table:style-name="Cell43">
            <text:p text:style-name="P50"><text:span text:style-name="T50_1">SI</text:span></text:p>
          </table:table-cell>
          <table:table-cell table:style-name="Cell44">
            <text:p text:style-name="P51"><text:span text:style-name="T51_1">NO</text:span></text:p>
          </table:table-cell>
          <table:table-cell table:style-name="Cell45">
            <text:p text:style-name="P52"><text:span text:style-name="T52_1">NP</text:span></text:p>
          </table:table-cell>
          <table:table-cell table:style-name="Cell46">
            <text:p text:style-name="P53"><text:span text:style-name="T53_1">Doc.<text:s/>rif.<text:s/></text:span></text:p>
          </table:table-cell>
          <table:table-cell table:style-name="Cell47">
            <text:p text:style-name="P54"><text:span text:style-name="T54_1">Codice</text:span></text:p>
            <text:p text:style-name="P55"><text:span text:style-name="T55_1">irregolarità</text:span></text:p>
            <text:p text:style-name="P56"><text:span text:style-name="T56_1">Decisione<text:s/>UE</text:span></text:p>
          </table:table-cell>
          <table:table-cell table:style-name="Cell48">
            <text:p text:style-name="P57"><text:span text:style-name="T57_1">NOTE</text:span></text:p>
          </table:table-cell>
        </table:table-row>
        <table:table-row table:style-name="Row19">
          <table:table-cell table:style-name="Cell49" table:number-columns-spanned="2">
            <text:p text:style-name="P58"><text:span text:style-name="T58_1">A<text:s/>–<text:s/>PRESUPPOSTI<text:s/></text:span><text:span text:style-name="T58_2">(</text:span><text:span text:style-name="T58_3">da<text:s/>richiamare</text:span><text:span text:style-name="T58_4"><text:s/>nel<text:s/>decreto<text:s/>o<text:s/>determina<text:s/>di<text:s/>indizione)</text:span></text:p>
            <text:p text:style-name="P59"><text:span text:style-name="T59_1">(non<text:s/>si<text:s/>applica<text:s/>ai<text:s/>soggetti<text:s/>aggregatori<text:s/>e<text:s/>centrali<text:s/>di<text:s/>committenza)</text:span></text:p>
            <text:p text:style-name="P60"><text:span text:style-name="T60_1">(non<text:s/>si<text:s/>applica<text:s/>ai<text:s/>soggetti<text:s/>di<text:s/>cui<text:s/>all’art.<text:s/>1</text:span><text:span text:style-name="T60_2">,</text:span><text:span text:style-name="T60_3"><text:s/>comma<text:s/>2</text:span><text:span text:style-name="T60_4">,</text:span><text:span text:style-name="T60_5"><text:s/>lettere<text:s/></text:span><text:span text:style-name="T60_6">a),<text:s/>b),<text:s/>d),<text:s/>e)<text:s/>–<text:s/>art.<text:s/>1<text:s/>c.<text:s/>3</text:span><text:span text:style-name="T60_7">)</text:span></text:p>
          </table:table-cell>
          <table:covered-table-cell/>
          <table:table-cell table:style-name="Cell50">
            <text:p text:style-name="P61"><text:span text:style-name="T61_1">Art.<text:s/>21<text:s/></text:span></text:p>
            <text:p text:style-name="P62"><text:span text:style-name="T62_1">Dm<text:s/>16<text:s/>gennaio<text:s/>2018<text:s/>n.<text:s/></text:span><text:span text:style-name="T62_2">14</text:span></text:p>
          </table:table-cell>
          <table:table-cell table:style-name="Cell51">
            <text:p text:style-name="P63"/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>
            <text:p text:style-name="P68"/>
          </table:table-cell>
        </table:table-row>
        <table:table-row table:style-name="Row20">
          <table:table-cell table:style-name="Cell57">
            <text:p text:style-name="P69"><text:span text:style-name="T69_1">A</text:span><text:span text:style-name="T69_2">1</text:span></text:p>
          </table:table-cell>
          <table:table-cell table:style-name="Cell58">
            <text:p text:style-name="P70"><text:span text:style-name="T70_1">Appalto<text:s/>lavori</text:span></text:p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>
            <text:p text:style-name="P74"/>
          </table:table-cell>
          <table:table-cell table:style-name="Cell63">
            <text:p text:style-name="P75"/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</table:table-row>
        <table:table-row table:style-name="Row21">
          <table:table-cell table:style-name="Cell66">
            <text:p text:style-name="P78"><text:span text:style-name="T78_1">A1</text:span><text:span text:style-name="T78_2">.1</text:span></text:p>
          </table:table-cell>
          <table:table-cell table:style-name="Cell67">
            <text:p text:style-name="P79"><text:span text:style-name="T79_1">Presenza<text:s/>dell’</text:span><text:span text:style-name="T79_2">opera<text:s/>pubblica<text:s/>nel<text:s/>programma<text:s/>triennale<text:s/>dei<text:s/>lavori<text:s/>pubblici<text:s/>nonché<text:s/>nei<text:s/>relativi<text:s/>aggiornamenti<text:s/>annuali<text:s/>il<text:s/>cui<text:s/>valore<text:s/>sti</text:span><text:span text:style-name="T79_3">mato<text:s/>sia<text:s/>pari<text:s/>o<text:s/>superiore<text:s/>a<text:s/>100.</text:span><text:span text:style-name="T79_4">000<text:s/>euro</text:span></text:p>
          </table:table-cell>
          <table:table-cell table:style-name="Cell68">
            <text:p text:style-name="P80"><text:span text:style-name="T80_1">art.<text:s/></text:span><text:span text:style-name="T80_2">21</text:span></text:p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  <table:table-cell table:style-name="Cell71">
            <text:p text:style-name="P83"/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>
            <text:p text:style-name="P86"/>
          </table:table-cell>
        </table:table-row>
        <table:table-row table:style-name="Row22">
          <table:table-cell table:style-name="Cell75">
            <text:p text:style-name="P87"><text:span text:style-name="T87_1">A1.</text:span><text:span text:style-name="T87_2">2</text:span></text:p>
          </table:table-cell>
          <table:table-cell table:style-name="Cell76">
            <text:p text:style-name="P88"><text:span text:style-name="T88_1">è</text:span><text:span text:style-name="T88_2"><text:s/>stato<text:s/>attribuito<text:s/>il<text:s/>CUP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</table:table-row>
        <table:table-row table:style-name="Row23">
          <table:table-cell table:style-name="Cell84">
            <text:p text:style-name="P96"><text:span text:style-name="T96_1">A1.</text:span><text:span text:style-name="T96_2">3</text:span></text:p>
          </table:table-cell>
          <table:table-cell table:style-name="Cell85">
            <text:p text:style-name="P97"><text:span text:style-name="T97_1">s</text:span><text:span text:style-name="T97_2">ono<text:s/>indicati<text:s/>i<text:s/>mezzi<text:s/>finanziari<text:s/>stanziati<text:s/>o<text:s/>disponibili</text:span></text:p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>
            <text:p text:style-name="P104"/>
          </table:table-cell>
        </table:table-row>
        <table:table-row table:style-name="Row24">
          <table:table-cell table:style-name="Cell93">
            <text:p text:style-name="P105"><text:span text:style-name="T105_1">A1.</text:span><text:span text:style-name="T105_2">4</text:span></text:p>
          </table:table-cell>
          <table:table-cell table:style-name="Cell94">
            <text:p text:style-name="P106"><text:span text:style-name="T106_1">p</text:span><text:span text:style-name="T106_2">er<text:s/>i<text:s/>lavori<text:s/>di<text:s/>importo<text:s/>pari<text:s/>o<text:s/>superiore<text:s/>a<text:s/>1.000.000<text:s/>euro,<text:s/>è<text:s/>stato<text:s/>approvato<text:s/>il<text:s/>progetto<text:s/>di<text:s/>fattibilità<text:s/>tecnica<text:s/>ed<text:s/>economica</text:span></text:p>
          </table:table-cell>
          <table:table-cell table:style-name="Cell95">
            <text:p text:style-name="P107"/>
          </table:table-cell>
          <table:table-cell table:style-name="Cell96">
            <text:p text:style-name="P108"/>
          </table:table-cell>
          <table:table-cell table:style-name="Cell97">
            <text:p text:style-name="P109"/>
          </table:table-cell>
          <table:table-cell table:style-name="Cell98">
            <text:p text:style-name="P110"/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  <table:table-cell table:style-name="Cell101">
            <text:p text:style-name="P113"/>
          </table:table-cell>
        </table:table-row>
        <table:table-row table:style-name="Row25">
          <table:table-cell table:style-name="Cell102">
            <text:p text:style-name="P114"><text:span text:style-name="T114_1">A1.</text:span><text:span text:style-name="T114_2">5</text:span></text:p>
          </table:table-cell>
          <table:table-cell table:style-name="Cell103">
            <text:p text:style-name="P115"><text:span text:style-name="T115_1">o</text:span><text:span text:style-name="T115_2">ve<text:s/>previsto<text:s/>(art.<text:s/>23<text:s/>c.<text:s/>5),<text:s/>è<text:s/>stato<text:s/>approvato<text:s/>il<text:s/>documento<text:s/>di<text:s/>fattibilità<text:s/>dell</text:span><text:span text:style-name="T115_3">e</text:span><text:span text:style-name="T115_4"><text:s/>alternative<text:s/>progettuali</text:span></text:p>
          </table:table-cell>
          <table:table-cell table:style-name="Cell104">
            <text:p text:style-name="P116"/>
          </table:table-cell>
          <table:table-cell table:style-name="Cell105">
            <text:p text:style-name="P117"/>
          </table:table-cell>
          <table:table-cell table:style-name="Cell106">
            <text:p text:style-name="P118"/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  <table:table-cell table:style-name="Cell110">
            <text:p text:style-name="P122"/>
          </table:table-cell>
        </table:table-row>
        <table:table-row table:style-name="Row26">
          <table:table-cell table:style-name="Cell111">
            <text:p text:style-name="P123"><text:span text:style-name="T123_1">A1.</text:span><text:span text:style-name="T123_2">6</text:span></text:p>
          </table:table-cell>
          <table:table-cell table:style-name="Cell112">
            <text:p text:style-name="P124"><text:span text:style-name="T124_1">trattasi<text:s/>di<text:s/>lavoro<text:s/>complesso</text:span></text:p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  <table:table-cell table:style-name="Cell116">
            <text:p text:style-name="P128"/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</table:table-row>
        <table:table-row table:style-name="Row27">
          <table:table-cell table:style-name="Cell120">
            <text:p text:style-name="P132"><text:span text:style-name="T132_1">A1.</text:span><text:span text:style-name="T132_2">7</text:span></text:p>
          </table:table-cell>
          <table:table-cell table:style-name="Cell121">
            <text:p text:style-name="P133"><text:span text:style-name="T133_1">trattasi<text:s/>di<text:s/>intervento<text:s/>suscettibile<text:s/>di<text:s/>essere<text:s/>realizzato<text:s/>attraverso<text:s/>contratti<text:s/>di<text:s/>concessione<text:s/>o<text:s/>PPP</text:span></text:p>
          </table:table-cell>
          <table:table-cell table:style-name="Cell122">
            <text:p text:style-name="P134"/>
          </table: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  <table:table-cell table:style-name="Cell126">
            <text:p text:style-name="P138"/>
          </table:table-cell>
          <table:table-cell table:style-name="Cell127">
            <text:p text:style-name="P139"/>
          </table:table-cell>
          <table:table-cell table:style-name="Cell128">
            <text:p text:style-name="P140"/>
          </table:table-cell>
        </table:table-row>
        <table:table-row table:style-name="Row28">
          <table:table-cell table:style-name="Cell129">
            <text:p text:style-name="P141"><text:span text:style-name="T141_1">A</text:span><text:span text:style-name="T141_2">2</text:span></text:p>
          </table:table-cell>
          <table:table-cell table:style-name="Cell130">
            <text:p text:style-name="P142"><text:span text:style-name="T142_1">Appalto<text:s/></text:span><text:span text:style-name="T142_2">servizi<text:s/>e<text:s/>forniture</text:span></text:p>
          </table:table-cell>
          <table:table-cell table:style-name="Cell131">
            <text:p text:style-name="P143"/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  <table:table-cell table:style-name="Cell134">
            <text:p text:style-name="P146"/>
          </table:table-cell>
          <table:table-cell table:style-name="Cell135">
            <text:p text:style-name="P147"/>
          </table:table-cell>
          <table:table-cell table:style-name="Cell136">
            <text:p text:style-name="P148"/>
          </table:table-cell>
          <table:table-cell table:style-name="Cell137">
            <text:p text:style-name="P149"/>
          </table:table-cell>
        </table:table-row>
        <table:table-row table:style-name="Row29">
          <table:table-cell table:style-name="Cell138">
            <text:p text:style-name="P150"><text:span text:style-name="T150_1">A2.1</text:span></text:p>
          </table:table-cell>
          <table:table-cell table:style-name="Cell139">
            <text:p text:style-name="P151"><text:span text:style-name="T151_1">Presenza<text:s/>dell’acquisto<text:s/></text:span><text:span text:style-name="T151_2">nel<text:s/>programma<text:s/>biennale<text:s/>di<text:s/>forniture<text:s/>e<text:s/>servizi<text:s/>nonché<text:s/>nei<text:s/>relativi<text:s/>aggiornamenti<text:s/>annuali<text:s/>il<text:s/>cui<text:s/>valore<text:s/>st</text:span><text:span text:style-name="T151_3">imato<text:s/>sia<text:s/>pari<text:s/>o<text:s/>superiore<text:s/>a<text:s/>40.000<text:s/>euro</text:span></text:p>
          </table:table-cell>
          <table:table-cell table:style-name="Cell140">
            <text:p text:style-name="P152"/>
          </table:table-cell>
          <table:table-cell table:style-name="Cell141">
            <text:p text:style-name="P153"/>
          </table:table-cell>
          <table:table-cell table:style-name="Cell142">
            <text:p text:style-name="P154"/>
          </table:table-cell>
          <table:table-cell table:style-name="Cell143">
            <text:p text:style-name="P155"/>
          </table:table-cell>
          <table:table-cell table:style-name="Cell144">
            <text:p text:style-name="P156"/>
          </table:table-cell>
          <table:table-cell table:style-name="Cell145">
            <text:p text:style-name="P157"/>
          </table:table-cell>
          <table:table-cell table:style-name="Cell146">
            <text:p text:style-name="P158"/>
          </table:table-cell>
        </table:table-row>
        <table:table-row table:style-name="Row30">
          <table:table-cell table:style-name="Cell147">
            <text:p text:style-name="P159"><text:span text:style-name="T159_1">A2.2</text:span></text:p>
          </table:table-cell>
          <table:table-cell table:style-name="Cell148">
            <text:p text:style-name="P160"><text:span text:style-name="T160_1">per<text:s/>gli<text:s/>acquisti<text:s/>di<text:s/>importo<text:s/>pari<text:s/>o<text:s/>superiore<text:s/>a<text:s/>1.000.000<text:s/>euro,<text:s/>è<text:s/>stato<text:s/>comunicato<text:s/>il<text:s/>relativo<text:s/>elenco<text:s/>al<text:s/>Tavolo<text:s/>tecnico<text:s/>dei<text:s/>soggetti<text:s/>aggregatori</text:span></text:p>
          </table:table-cell>
          <table:table-cell table:style-name="Cell149">
            <text:p text:style-name="P161"/>
          </table:table-cell>
          <table:table-cell table:style-name="Cell150">
            <text:p text:style-name="P162"/>
          </table:table-cell>
          <table:table-cell table:style-name="Cell151">
            <text:p text:style-name="P163"/>
          </table:table-cell>
          <table:table-cell table:style-name="Cell152">
            <text:p text:style-name="P164"/>
          </table:table-cell>
          <table:table-cell table:style-name="Cell153">
            <text:p text:style-name="P165"/>
          </table:table-cell>
          <table:table-cell table:style-name="Cell154">
            <text:p text:style-name="P166"/>
          </table:table-cell>
          <table:table-cell table:style-name="Cell155">
            <text:p text:style-name="P167"/>
          </table:table-cell>
        </table:table-row>
        <table:table-row table:style-name="Row31">
          <table:table-cell table:style-name="Cell156">
            <text:p text:style-name="P168"><text:span text:style-name="T168_1">A</text:span><text:span text:style-name="T168_2">3</text:span></text:p>
          </table:table-cell>
          <table:table-cell table:style-name="Cell157">
            <text:p text:style-name="P169"><text:span text:style-name="T169_1">Pubblicità</text:span><text:span text:style-name="T169_2"><text:s/>dei<text:s/>programmi<text:s/>e<text:s/>aggiornamenti</text:span></text:p>
          </table:table-cell>
          <table:table-cell table:style-name="Cell158">
            <text:p text:style-name="P170"/>
          </table:table-cell>
          <table:table-cell table:style-name="Cell159">
            <text:p text:style-name="P171"/>
          </table:table-cell>
          <table:table-cell table:style-name="Cell160">
            <text:p text:style-name="P172"/>
          </table:table-cell>
          <table:table-cell table:style-name="Cell161">
            <text:p text:style-name="P173"/>
          </table:table-cell>
          <table:table-cell table:style-name="Cell162">
            <text:p text:style-name="P174"/>
          </table:table-cell>
          <table:table-cell table:style-name="Cell163">
            <text:p text:style-name="P175"/>
          </table:table-cell>
          <table:table-cell table:style-name="Cell164">
            <text:p text:style-name="P176"/>
          </table:table-cell>
        </table:table-row>
        <table:table-row table:style-name="Row32">
          <table:table-cell table:style-name="Cell165">
            <text:p text:style-name="P177"/>
          </table:table-cell>
          <table:table-cell table:style-name="Cell166">
            <text:list text:style-name="LS40" xml:id="list0">
              <text:list-item>
                <text:p text:style-name="P178"><text:span text:style-name="T178_1">sono<text:s/>stati<text:s/>pubblicati<text:s/>sul<text:s/>profilo<text:s/>del<text:s/>committente</text:span></text:p>
              </text:list-item>
              <text:list-item>
                <text:p text:style-name="P179"><text:span text:style-name="T179_1">sono<text:s/>stati<text:s/>pubblicati<text:s/>sul<text:s/>sito<text:s/>del<text:s/>MIT</text:span></text:p>
              </text:list-item>
              <text:list-item>
                <text:p text:style-name="P180"><text:span text:style-name="T180_1">sono<text:s/>stati<text:s/>pubblicati<text:s/>sul<text:s/>sito<text:s/>dell’Osservatorio</text:span><text:span text:style-name="T180_2">/ANAC<text:s/></text:span></text:p>
              </text:list-item>
            </text:list>
          </table:table-cell>
          <table:table-cell table:style-name="Cell167">
            <text:p text:style-name="P181"/>
          </table:table-cell>
          <table:table-cell table:style-name="Cell168">
            <text:p text:style-name="P182"/>
          </table:table-cell>
          <table:table-cell table:style-name="Cell169">
            <text:p text:style-name="P183"/>
          </table:table-cell>
          <table:table-cell table:style-name="Cell170">
            <text:p text:style-name="P184"/>
          </table:table-cell>
          <table:table-cell table:style-name="Cell171">
            <text:p text:style-name="P185"/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</table:table-row>
      </table:table>
      <text:p text:style-name="P188"/>
      <table:table table:style-name="Table4">
        <table:table-column table:style-name="Column16"/>
        <table:table-row table:style-name="Row33">
          <table:table-cell table:style-name="Cell174">
            <text:p text:style-name="P189"><text:span text:style-name="T189_1">C</text:span><text:span text:style-name="T189_2"><text:s/>–<text:s/>Checklist<text:s/></text:span><text:span text:style-name="T189_3">–</text:span><text:span text:style-name="T189_4"><text:s/></text:span><text:span text:style-name="T189_5">PROCEDURA<text:s/>DI<text:s/>VERIFICA<text:s/>DELLA<text:s/>FASE<text:s/>DI<text:s/>PROGETTAZIONE</text:span></text:p>
          </table:table-cell>
        </table:table-row>
      </table:table>
      <text:p text:style-name="P190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34">
          <table:table-cell table:style-name="Cell175">
            <text:p text:style-name="P191"/>
          </table:table-cell>
          <table:table-cell table:style-name="Cell176">
            <text:p text:style-name="P192"/>
            <text:p text:style-name="P193"><text:span text:style-name="T193_1">DESCRIZIONE</text:span></text:p>
          </table:table-cell>
          <table:table-cell table:style-name="Cell177">
            <text:p text:style-name="P194"><text:span text:style-name="T194_1">NORMA<text:s/>DI<text:s/>RIFERIMENTO</text:span></text:p>
          </table:table-cell>
          <table:table-cell table:style-name="Cell178">
            <text:p text:style-name="P195"><text:span text:style-name="T195_1">SI</text:span></text:p>
          </table:table-cell>
          <table:table-cell table:style-name="Cell179">
            <text:p text:style-name="P196"><text:span text:style-name="T196_1">NO</text:span></text:p>
          </table:table-cell>
          <table:table-cell table:style-name="Cell180">
            <text:p text:style-name="P197"><text:span text:style-name="T197_1">NP</text:span></text:p>
          </table:table-cell>
          <table:table-cell table:style-name="Cell181">
            <text:p text:style-name="P198"><text:span text:style-name="T198_1">Doc.<text:s/>rif.<text:s/></text:span></text:p>
          </table:table-cell>
          <table:table-cell table:style-name="Cell182">
            <text:p text:style-name="P199"><text:span text:style-name="T199_1">Codice</text:span></text:p>
            <text:p text:style-name="P200"><text:span text:style-name="T200_1">irregolarità</text:span></text:p>
            <text:p text:style-name="P201"><text:span text:style-name="T201_1">Decisione<text:s/>UE</text:span></text:p>
          </table:table-cell>
          <table:table-cell table:style-name="Cell183">
            <text:p text:style-name="P202"><text:span text:style-name="T202_1">NOTE</text:span></text:p>
          </table:table-cell>
        </table:table-row>
        <table:table-row table:style-name="Row35">
          <table:table-cell table:style-name="Cell184" table:number-columns-spanned="2">
            <text:p text:style-name="P203"><text:span text:style-name="T203_1">A<text:s/>–<text:s/>PRESUPPOSTI<text:s/></text:span><text:span text:style-name="T203_2">(</text:span><text:span text:style-name="T203_3">da<text:s/>richiamare</text:span><text:span text:style-name="T203_4"><text:s/>nel<text:s/>decreto<text:s/>o<text:s/>determina<text:s/>di<text:s/>indizione)</text:span></text:p>
            <text:p text:style-name="P204"><text:span text:style-name="T204_1">□</text:span><text:span text:style-name="T204_2"><text:s/></text:span><text:span text:style-name="T204_3">Progettazione<text:s/>interna</text:span></text:p>
            <text:p text:style-name="P205"><text:span text:style-name="T205_1">□</text:span><text:span text:style-name="T205_2"><text:s/></text:span><text:span text:style-name="T205_3">Progettazione<text:s/>esterna</text:span></text:p>
          </table:table-cell>
          <table:covered-table-cell/>
          <table:table-cell table:style-name="Cell185">
            <text:p text:style-name="P206"><text:span text:style-name="T206_1">Art.<text:s/></text:span><text:span text:style-name="T206_2">23<text:s/></text:span></text:p>
            <text:p text:style-name="P207"/>
          </table:table-cell>
          <table:table-cell table:style-name="Cell186">
            <text:p text:style-name="P208"/>
          </table:table-cell>
          <table:table-cell table:style-name="Cell187">
            <text:p text:style-name="P209"/>
          </table:table-cell>
          <table:table-cell table:style-name="Cell188">
            <text:p text:style-name="P210"/>
          </table:table-cell>
          <table:table-cell table:style-name="Cell189">
            <text:p text:style-name="P211"/>
          </table:table-cell>
          <table:table-cell table:style-name="Cell190">
            <text:p text:style-name="P212"/>
          </table:table-cell>
          <table:table-cell table:style-name="Cell191">
            <text:p text:style-name="P213"/>
          </table:table-cell>
        </table:table-row>
        <table:table-row table:style-name="Row36">
          <table:table-cell table:style-name="Cell192">
            <text:p text:style-name="P214"><text:span text:style-name="T214_1">A</text:span><text:span text:style-name="T214_2">1</text:span></text:p>
          </table:table-cell>
          <table:table-cell table:style-name="Cell193">
            <text:p text:style-name="P215"><text:span text:style-name="T215_1">Appalto<text:s/>lavori</text:span></text:p>
          </table:table-cell>
          <table:table-cell table:style-name="Cell194">
            <text:p text:style-name="P216"><text:span text:style-name="T216_1">Art.<text:s/>157</text:span></text:p>
            <text:p text:style-name="P217"><text:span text:style-name="T217_1">Linee<text:s/>guida<text:s/>ANAC</text:span></text:p>
            <text:p text:style-name="P218"><text:span text:style-name="T218_1">n.1/2016</text:span><text:span text:style-name="T218_2"><text:s/></text:span><text:span text:style-name="T218_3">come<text:s/>modificata<text:s/>e<text:s/>integrata<text:s/>deliberaz</text:span><text:span text:style-name="T218_4">ione<text:s/>del<text:s/>21.03.2018<text:s/>n.138</text:span></text:p>
            <text:p text:style-name="P219"/>
          </table:table-cell>
          <table:table-cell table:style-name="Cell195">
            <text:p text:style-name="P220"/>
          </table:table-cell>
          <table:table-cell table:style-name="Cell196">
            <text:p text:style-name="P221"/>
          </table:table-cell>
          <table:table-cell table:style-name="Cell197">
            <text:p text:style-name="P222"/>
          </table:table-cell>
          <table:table-cell table:style-name="Cell198">
            <text:p text:style-name="P223"/>
          </table:table-cell>
          <table:table-cell table:style-name="Cell199">
            <text:p text:style-name="P224"/>
          </table:table-cell>
          <table:table-cell table:style-name="Cell200">
            <text:p text:style-name="P225"/>
          </table:table-cell>
        </table:table-row>
        <table:table-row table:style-name="Row37">
          <table:table-cell table:style-name="Cell201">
            <text:p text:style-name="P226"><text:span text:style-name="T226_1">A1.1</text:span></text:p>
          </table:table-cell>
          <table:table-cell table:style-name="Cell202">
            <text:p text:style-name="P227"><text:span text:style-name="T227_1">Trattasi<text:s/>di<text:s/>lavori<text:s/>di<text:s/>particolare<text:s/>rilevanza</text:span><text:span text:style-name="T227_2"><text:s/></text:span><text:span text:style-name="T227_3">sotto<text:s/>il<text:s/>profilo<text:s/>architettonico,<text:s/>ambientale,<text:s/>paesaggistico,<text:s/>agronomico<text:s/>e<text:s/>forestale,<text:s/>storico-artistico,<text:s/>co</text:span><text:span text:style-name="T227_4">nservativo,<text:s/>nonché<text:s/>tecnologico:</text:span></text:p>
            <text:p text:style-name="P228"><text:span text:style-name="T228_1">□</text:span><text:span text:style-name="T228_2"><text:s/></text:span><text:span text:style-name="T228_3">ricorso<text:s/>a<text:s/>professionalità<text:s/>interne<text:s/></text:span><text:span text:style-name="T228_4">in<text:s/>possesso<text:s/>di<text:s/>idonea<text:s/>com</text:span><text:span text:style-name="T228_5">petenza<text:s/>nelle<text:s/>materie<text:s/>oggetto<text:s/>progetto</text:span></text:p>
            <text:p text:style-name="P229"><text:span text:style-name="T229_1">□</text:span><text:span text:style-name="T229_2"><text:s/></text:span><text:span text:style-name="T229_3">utilizz</text:span><text:span text:style-name="T229_4">o<text:s/></text:span><text:span text:style-name="T229_5">del</text:span><text:span text:style-name="T229_6">la<text:s/>procedura<text:s/>del<text:s/>concorso<text:s/>di<text:s/>progettazione<text:s/>o<text:s/>del<text:s/>concorso<text:s/>di<text:s/>idee</text:span></text:p>
          </table:table-cell>
          <table:table-cell table:style-name="Cell203">
            <text:p text:style-name="P230"><text:span text:style-name="T230_1">Art.<text:s/>23<text:s/>c.<text:s/>2</text:span></text:p>
          </table:table-cell>
          <table:table-cell table:style-name="Cell204">
            <text:p text:style-name="P231"/>
          </table:table-cell>
          <table:table-cell table:style-name="Cell205">
            <text:p text:style-name="P232"/>
          </table:table-cell>
          <table:table-cell table:style-name="Cell206">
            <text:p text:style-name="P233"/>
          </table:table-cell>
          <table:table-cell table:style-name="Cell207">
            <text:p text:style-name="P234"/>
          </table:table-cell>
          <table:table-cell table:style-name="Cell208">
            <text:p text:style-name="P235"/>
          </table:table-cell>
          <table:table-cell table:style-name="Cell209">
            <text:p text:style-name="P236"/>
          </table:table-cell>
        </table:table-row>
        <table:table-row table:style-name="Row38">
          <table:table-cell table:style-name="Cell210">
            <text:p text:style-name="P237"><text:span text:style-name="T237_1">A1.2</text:span></text:p>
          </table:table-cell>
          <table:table-cell table:style-name="Cell211">
            <text:p text:style-name="P238"><text:span text:style-name="T238_1">Non<text:s/>si<text:s/>tratta<text:s/>di<text:s/>lavori<text:s/>di<text:s/>particolare<text:s/>rilevanza<text:s/></text:span><text:span text:style-name="T238_2">sotto<text:s/>il<text:s/>profilo<text:s/>architettonico,<text:s/>ambie</text:span><text:span text:style-name="T238_3">ntale,<text:s/>paesaggistico,<text:s/>agronomico<text:s/>e<text:s/>forestale,<text:s/>storico-artistico,<text:s/>co</text:span><text:span text:style-name="T238_4">nservativo,<text:s/>nonché<text:s/>tecnologico:</text:span></text:p>
            <text:p text:style-name="P239"><text:span text:style-name="T239_1">□</text:span><text:span text:style-name="T239_2"><text:s/></text:span><text:span text:style-name="T239_3">ricorso<text:s/>a<text:s/></text:span><text:span text:style-name="T239_4">uffici<text:s/>tecnici<text:s/>delle<text:s/>stazioni<text:s/>appaltanti</text:span><text:span text:style-name="T239_5"><text:s/>(progettazione<text:s/>interna)</text:span></text:p>
            <text:p text:style-name="P240"><text:span text:style-name="T240_1">□</text:span><text:span text:style-name="T240_2"><text:s/></text:span><text:span text:style-name="T240_3">ricorso<text:s/>a<text:s/></text:span><text:span text:style-name="T240_4">uffici<text:s/>consortili<text:s/>di<text:s/>progettazione<text:s/>e<text:s/>di<text:s/>direzione<text:s/>dei<text:s/>lavori</text:span></text:p>
            <text:p text:style-name="P241"><text:span text:style-name="T241_1">□</text:span><text:span text:style-name="T241_2"><text:s/></text:span><text:span text:style-name="T241_3">ricor</text:span><text:span text:style-name="T241_4">so<text:s/>a<text:s/></text:span><text:span text:style-name="T241_5">organismi<text:s/>di<text:s/>altre<text:s/>pubbliche<text:s/>amministrazioni</text:span><text:span text:style-name="T241_6"><text:s/>(per<text:s/>legge)</text:span></text:p>
            <text:p text:style-name="P242"><text:span text:style-name="T242_1">□</text:span><text:span text:style-name="T242_2"><text:s/></text:span><text:span text:style-name="T242_3">ricorso<text:s/>a<text:s/>soggetti<text:s/>esterni<text:s/></text:span></text:p>
          </table:table-cell>
          <table:table-cell table:style-name="Cell212">
            <text:p text:style-name="P243"><text:span text:style-name="T243_1">Art.<text:s/>24<text:s/>c.<text:s/>1</text:span></text:p>
          </table:table-cell>
          <table:table-cell table:style-name="Cell213">
            <text:p text:style-name="P244"/>
          </table:table-cell>
          <table:table-cell table:style-name="Cell214">
            <text:p text:style-name="P245"/>
          </table:table-cell>
          <table:table-cell table:style-name="Cell215">
            <text:p text:style-name="P246"/>
          </table:table-cell>
          <table:table-cell table:style-name="Cell216">
            <text:p text:style-name="P247"/>
          </table:table-cell>
          <table:table-cell table:style-name="Cell217">
            <text:p text:style-name="P248"/>
          </table:table-cell>
          <table:table-cell table:style-name="Cell218">
            <text:p text:style-name="P249"/>
          </table:table-cell>
        </table:table-row>
        <table:table-row table:style-name="Row39">
          <table:table-cell table:style-name="Cell219">
            <text:p text:style-name="P250"><text:span text:style-name="T250_1">A1.3</text:span></text:p>
          </table:table-cell>
          <table:table-cell table:style-name="Cell220">
            <text:p text:style-name="P251"><text:span text:style-name="T251_1">Verifica<text:s/></text:span><text:span text:style-name="T251_2">caratteristiche,<text:s/>requisiti<text:s/>e</text:span><text:span text:style-name="T251_3">d<text:s/>elaborati<text:s/>previsti<text:s/>dal</text:span><text:span text:style-name="T251_4"><text:s/>livello<text:s/>di<text:s/>progettazione<text:s/>richiesto</text:span><text:span text:style-name="T251_5"><text:s/></text:span><text:span text:style-name="T251_6">(</text:span><text:span text:style-name="T251_7">fattibilità<text:s/>tecnica<text:s/>ed<text:s/>econo</text:span><text:span text:style-name="T251_8">mica,<text:s/>definit</text:span><text:span text:style-name="T251_9">iva<text:s/>ed<text:s/>esecutiva)</text:span><text:span text:style-name="T251_10"><text:s/></text:span><text:span text:style-name="T251_11">contenuti<text:s/>art.<text:s/>23<text:s/>c.<text:s/>3<text:s/>-<text:s/>in<text:s/>attesa<text:s/>Decreto<text:s/>MIT<text:s/></text:span><text:span text:style-name="T251_12">–<text:s/>art.<text:s/>216<text:s/>c.<text:s/>4)</text:span><text:span text:style-name="T251_13">specificazione<text:s/>costi<text:s/>della<text:s/>manodopera<text:s/>e<text:s/>oneri<text:s/>della<text:s/>sicurezza<text:s/></text:span><text:span text:style-name="T251_14"><text:s/>(</text:span><text:span text:style-name="T251_15"><text:s/>art.23<text:s/>co<text:s/>16)</text:span></text:p>
          </table:table-cell>
          <table:table-cell table:style-name="Cell221">
            <text:p text:style-name="P252"><text:span text:style-name="T252_1">Art.<text:s/>23<text:s/>c.<text:s/>1</text:span><text:span text:style-name="T252_2"><text:s/>e<text:s/>3</text:span></text:p>
          </table:table-cell>
          <table:table-cell table:style-name="Cell222">
            <text:p text:style-name="P253"/>
          </table:table-cell>
          <table:table-cell table:style-name="Cell223">
            <text:p text:style-name="P254"/>
          </table:table-cell>
          <table:table-cell table:style-name="Cell224">
            <text:p text:style-name="P255"/>
          </table:table-cell>
          <table:table-cell table:style-name="Cell225">
            <text:p text:style-name="P256"/>
          </table:table-cell>
          <table:table-cell table:style-name="Cell226">
            <text:p text:style-name="P257"/>
          </table:table-cell>
          <table:table-cell table:style-name="Cell227">
            <text:p text:style-name="P258"/>
          </table:table-cell>
        </table:table-row>
        <table:table-row table:style-name="Row40">
          <table:table-cell table:style-name="Cell228">
            <text:p text:style-name="P259"><text:span text:style-name="T259_1">A1.4</text:span></text:p>
          </table:table-cell>
          <table:table-cell table:style-name="Cell229">
            <text:p text:style-name="P260"><text:span text:style-name="T260_1">Trattasi<text:s/>di<text:s/></text:span><text:span text:style-name="T260_2">progettazione<text:s/>semplificata<text:s/></text:span><text:span text:style-name="T260_3">per</text:span><text:span text:style-name="T260_4"><text:s/>interventi<text:s/>di<text:s/>manutenzione<text:s/>ordinaria<text:s/>fino<text:s/>a<text:s/>un<text:s/>importo<text:s/>di<text:s/>2.500.000<text:s/>euro</text:span><text:span text:style-name="T260_5"><text:s/>(in<text:s/>attesa<text:s/></text:span><text:span text:style-name="T260_6"><text:s/></text:span><text:span text:style-name="T260_7">Decreto<text:s/>MIT)</text:span></text:p>
          </table:table-cell>
          <table:table-cell table:style-name="Cell230">
            <text:p text:style-name="P261"><text:span text:style-name="T261_1">Art.<text:s/>23<text:s/>c.<text:s/>3bis</text:span></text:p>
          </table:table-cell>
          <table:table-cell table:style-name="Cell231">
            <text:p text:style-name="P262"/>
          </table:table-cell>
          <table:table-cell table:style-name="Cell232">
            <text:p text:style-name="P263"/>
          </table:table-cell>
          <table:table-cell table:style-name="Cell233">
            <text:p text:style-name="P264"/>
          </table:table-cell>
          <table:table-cell table:style-name="Cell234">
            <text:p text:style-name="P265"/>
          </table:table-cell>
          <table:table-cell table:style-name="Cell235">
            <text:p text:style-name="P266"/>
          </table:table-cell>
          <table:table-cell table:style-name="Cell236">
            <text:p text:style-name="P267"/>
          </table:table-cell>
        </table:table-row>
        <table:table-row table:style-name="Row41">
          <table:table-cell table:style-name="Cell237">
            <text:p text:style-name="P268"><text:span text:style-name="T268_1">A1.5</text:span></text:p>
          </table:table-cell>
          <table:table-cell table:style-name="Cell238">
            <text:p text:style-name="P269"><text:span text:style-name="T269_1">E’<text:s/>stata<text:s/>effettuata<text:s/>la<text:s/>v</text:span><text:span text:style-name="T269_2">erifica<text:s/>preven</text:span><text:span text:style-name="T269_3">tiva<text:s/>dell’interesse<text:s/>archeologico<text:s/>(invio<text:s/></text:span><text:span text:style-name="T269_4">al<text:s/>soprintendente<text:s/>territorialmente<text:s/>competente,<text:s/>prima<text:s/>dell’approvazione,<text:s/></text:span><text:span text:style-name="T269_5">della<text:s/></text:span><text:span text:style-name="T269_6">copia<text:s/>del<text:s/>progetto<text:s/>di<text:s/>fattibilità<text:s/>dell’intervento<text:s/>o<text:s/>di<text:s/>uno<text:s/>stralcio<text:s/>di<text:s/>esso<text:s/>sufficiente<text:s/>ai<text:s/>fini<text:s/>archeologici</text:span><text:span text:style-name="T269_7">)</text:span></text:p>
          </table:table-cell>
          <table:table-cell table:style-name="Cell239">
            <text:p text:style-name="P270"><text:span text:style-name="T270_1">Art.<text:s/>25</text:span></text:p>
          </table:table-cell>
          <table:table-cell table:style-name="Cell240">
            <text:p text:style-name="P271"/>
          </table:table-cell>
          <table:table-cell table:style-name="Cell241">
            <text:p text:style-name="P272"/>
          </table:table-cell>
          <table:table-cell table:style-name="Cell242">
            <text:p text:style-name="P273"/>
          </table:table-cell>
          <table:table-cell table:style-name="Cell243">
            <text:p text:style-name="P274"/>
          </table:table-cell>
          <table:table-cell table:style-name="Cell244">
            <text:p text:style-name="P275"/>
          </table:table-cell>
          <table:table-cell table:style-name="Cell245">
            <text:p text:style-name="P276"/>
          </table:table-cell>
        </table:table-row>
        <table:table-row table:style-name="Row42">
          <table:table-cell table:style-name="Cell246">
            <text:p text:style-name="P277"><text:span text:style-name="T277_1">A1.6</text:span></text:p>
          </table:table-cell>
          <table:table-cell table:style-name="Cell247">
            <text:p text:style-name="P278"><text:span text:style-name="T278_1">E’<text:s/>stata<text:s/>effettuata<text:s/>la<text:s/>v</text:span><text:span text:style-name="T278_2">erifica<text:s/>preventiva<text:s/>della<text:s/>progettazione</text:span></text:p>
          </table:table-cell>
          <table:table-cell table:style-name="Cell248">
            <text:p text:style-name="P279"><text:span text:style-name="T279_1">Art.<text:s/>26</text:span></text:p>
          </table:table-cell>
          <table:table-cell table:style-name="Cell249">
            <text:p text:style-name="P280"/>
          </table:table-cell>
          <table:table-cell table:style-name="Cell250">
            <text:p text:style-name="P281"/>
          </table:table-cell>
          <table:table-cell table:style-name="Cell251">
            <text:p text:style-name="P282"/>
          </table:table-cell>
          <table:table-cell table:style-name="Cell252">
            <text:p text:style-name="P283"/>
          </table:table-cell>
          <table:table-cell table:style-name="Cell253">
            <text:p text:style-name="P284"/>
          </table:table-cell>
          <table:table-cell table:style-name="Cell254">
            <text:p text:style-name="P285"/>
          </table:table-cell>
        </table:table-row>
        <table:table-row table:style-name="Row43">
          <table:table-cell table:style-name="Cell255">
            <text:p text:style-name="P286"><text:span text:style-name="T286_1">A</text:span><text:span text:style-name="T286_2">1.7</text:span></text:p>
          </table:table-cell>
          <table:table-cell table:style-name="Cell256">
            <text:p text:style-name="P287"><text:span text:style-name="T287_1">E’<text:s/>stata<text:s/>effettuata<text:s/>l</text:span><text:span text:style-name="T287_2">a<text:s/>validazione<text:s/>del<text:s/>pr</text:span><text:span text:style-name="T287_3">ogetto<text:s/>posto<text:s/>a<text:s/>base<text:s/>di<text:s/>gara<text:s/>(</text:span><text:span text:style-name="T287_4">atto<text:s/>formale<text:s/>che<text:s/>riporta<text:s/>gli<text:s/>esiti<text:s/></text:span><text:span text:style-name="T287_5">della<text:s/>verifica),</text:span><text:span text:style-name="T287_6"><text:s/>sottoscritta<text:s/>dal<text:s/>responsabile<text:s/></text:span><text:span text:style-name="T287_7">unico<text:s/></text:span><text:span text:style-name="T287_8">del<text:s/>procedimento</text:span></text:p>
          </table:table-cell>
          <table:table-cell table:style-name="Cell257">
            <text:p text:style-name="P288"><text:span text:style-name="T288_1">Art.<text:s/>26<text:s/>c.<text:s/>8</text:span></text:p>
          </table:table-cell>
          <table:table-cell table:style-name="Cell258">
            <text:p text:style-name="P289"/>
          </table:table-cell>
          <table:table-cell table:style-name="Cell259">
            <text:p text:style-name="P290"/>
          </table:table-cell>
          <table:table-cell table:style-name="Cell260">
            <text:p text:style-name="P291"/>
          </table:table-cell>
          <table:table-cell table:style-name="Cell261">
            <text:p text:style-name="P292"/>
          </table:table-cell>
          <table:table-cell table:style-name="Cell262">
            <text:p text:style-name="P293"/>
          </table:table-cell>
          <table:table-cell table:style-name="Cell263">
            <text:p text:style-name="P294"/>
          </table:table-cell>
        </table:table-row>
        <table:table-row table:style-name="Row44">
          <table:table-cell table:style-name="Cell264">
            <text:p text:style-name="P295"><text:span text:style-name="T295_1">A1.8</text:span></text:p>
          </table:table-cell>
          <table:table-cell table:style-name="Cell265">
            <text:p text:style-name="P296"><text:span text:style-name="T296_1">E’<text:s/>stata<text:s/>effettuata<text:s/>la<text:s/>p</text:span><text:span text:style-name="T296_2">rocedur</text:span><text:span text:style-name="T296_3">a</text:span><text:span text:style-name="T296_4"><text:s/>di<text:s/>approvazione<text:s/>de</text:span><text:span text:style-name="T296_5">l<text:s/></text:span><text:span text:style-name="T296_6">progett</text:span><text:span text:style-name="T296_7">o</text:span><text:span text:style-name="T296_8"><text:s/>(conferenza<text:s/>di<text:s/>servizi,<text:s/>fa</text:span><text:span text:style-name="T296_9">ttibilità,<text:s/>interferenze,<text:s/>ecc.)<text:s/></text:span></text:p>
          </table:table-cell>
          <table:table-cell table:style-name="Cell266">
            <text:p text:style-name="P297"><text:span text:style-name="T297_1">Art.<text:s/>27</text:span></text:p>
            <text:p text:style-name="P298"><text:span text:style-name="T298_1">Legge<text:s/>241/1990</text:span></text:p>
          </table:table-cell>
          <table:table-cell table:style-name="Cell267">
            <text:p text:style-name="P299"/>
          </table:table-cell>
          <table:table-cell table:style-name="Cell268">
            <text:p text:style-name="P300"/>
          </table:table-cell>
          <table:table-cell table:style-name="Cell269">
            <text:p text:style-name="P301"/>
          </table:table-cell>
          <table:table-cell table:style-name="Cell270">
            <text:p text:style-name="P302"/>
          </table:table-cell>
          <table:table-cell table:style-name="Cell271">
            <text:p text:style-name="P303"/>
          </table:table-cell>
          <table:table-cell table:style-name="Cell272">
            <text:p text:style-name="P304"/>
          </table:table-cell>
        </table:table-row>
        <table:table-row table:style-name="Row45">
          <table:table-cell table:style-name="Cell273">
            <text:p text:style-name="P305"><text:span text:style-name="T305_1">A2</text:span></text:p>
          </table:table-cell>
          <table:table-cell table:style-name="Cell274">
            <text:p text:style-name="P306"><text:span text:style-name="T306_1">Appalto<text:s/></text:span><text:span text:style-name="T306_2">servizi<text:s/>e<text:s/>forniture</text:span></text:p>
          </table:table-cell>
          <table:table-cell table:style-name="Cell275">
            <text:p text:style-name="P307"/>
          </table:table-cell>
          <table:table-cell table:style-name="Cell276">
            <text:p text:style-name="P308"/>
          </table:table-cell>
          <table:table-cell table:style-name="Cell277">
            <text:p text:style-name="P309"/>
          </table:table-cell>
          <table:table-cell table:style-name="Cell278">
            <text:p text:style-name="P310"/>
          </table:table-cell>
          <table:table-cell table:style-name="Cell279">
            <text:p text:style-name="P311"/>
          </table:table-cell>
          <table:table-cell table:style-name="Cell280">
            <text:p text:style-name="P312"/>
          </table:table-cell>
          <table:table-cell table:style-name="Cell281">
            <text:p text:style-name="P313"/>
          </table:table-cell>
        </table:table-row>
        <table:table-row table:style-name="Row46">
          <table:table-cell table:style-name="Cell282">
            <text:p text:style-name="P314"><text:span text:style-name="T314_1">A2.1</text:span></text:p>
          </table:table-cell>
          <table:table-cell table:style-name="Cell283">
            <text:p text:style-name="P315"><text:span text:style-name="T315_1">Verifica<text:s/></text:span><text:span text:style-name="T315_2">caratteristiche,<text:s/>requisiti<text:s/>e</text:span><text:span text:style-name="T315_3">d<text:s/>elaborati<text:s/>previsti<text:s/>dal</text:span><text:span text:style-name="T315_4"><text:s/>livello<text:s/>di<text:s/>progettazione<text:s/>richiesto</text:span><text:span text:style-name="T315_5"><text:s/></text:span><text:span text:style-name="T315_6">(</text:span><text:span text:style-name="T315_7">di<text:s/>regola,<text:s/>in<text:s/>un<text:s/>unico<text:s/>livello</text:span><text:span text:style-name="T315_8">)</text:span></text:p>
          </table:table-cell>
          <table:table-cell table:style-name="Cell284">
            <text:p text:style-name="P316"><text:span text:style-name="T316_1">Art.<text:s/>23<text:s/>c.<text:s/>14</text:span></text:p>
          </table:table-cell>
          <table:table-cell table:style-name="Cell285">
            <text:p text:style-name="P317"/>
          </table:table-cell>
          <table:table-cell table:style-name="Cell286">
            <text:p text:style-name="P318"/>
          </table:table-cell>
          <table:table-cell table:style-name="Cell287">
            <text:p text:style-name="P319"/>
          </table:table-cell>
          <table:table-cell table:style-name="Cell288">
            <text:p text:style-name="P320"/>
          </table:table-cell>
          <table:table-cell table:style-name="Cell289">
            <text:p text:style-name="P321"/>
          </table:table-cell>
          <table:table-cell table:style-name="Cell290">
            <text:p text:style-name="P322"/>
          </table:table-cell>
        </table:table-row>
        <table:table-row table:style-name="Row47">
          <table:table-cell table:style-name="Cell291">
            <text:p text:style-name="P323"><text:span text:style-name="T323_1">A2.2</text:span></text:p>
          </table:table-cell>
          <table:table-cell table:style-name="Cell292">
            <text:p text:style-name="P324"><text:span text:style-name="T324_1">Verifica<text:s/>contenuti<text:s/>del<text:s/>progetto</text:span><text:span text:style-name="T324_2"><text:s/>per<text:s/>appalto<text:s/>servizi</text:span><text:span text:style-name="T324_3">:</text:span></text:p>
            <text:list text:style-name="LS40" xml:id="list3">
              <text:list-item>
                <text:p text:style-name="P325"><text:span text:style-name="T325_1">relazione<text:s/>tecnico-illustrativa<text:s/>del<text:s/>contesto<text:s/>in</text:span><text:span text:style-name="T325_2"><text:s/>cui<text:s/>è<text:s/>inserito<text:s/>il<text:s/>servizio</text:span></text:p>
              </text:list-item>
              <text:list-item>
                <text:p text:style-name="P326"><text:span text:style-name="T326_1">indicazioni<text:s/>e<text:s/>disposizioni<text:s/>per<text:s/>la<text:s/>stesura<text:s/>dei<text:s/>documenti<text:s/>inerenti<text:s/>alla<text:s/>sicurezza</text:span></text:p>
              </text:list-item>
              <text:list-item>
                <text:p text:style-name="P327"><text:span text:style-name="T327_1">calcolo<text:s/>importi<text:s/>con<text:s/>indicazione<text:s/>degli<text:s/>oneri<text:s/>della<text:s/>sicurezza<text:s/>non<text:s/>soggetti<text:s/>a<text:s/>ribasso</text:span></text:p>
              </text:list-item>
              <text:list-item>
                <text:p text:style-name="P328"><text:span text:style-name="T328_1">prospetto<text:s/>economico<text:s/>degli<text:s/>oneri<text:s/>complessivi</text:span></text:p>
              </text:list-item>
              <text:list-item>
                <text:p text:style-name="P329"><text:span text:style-name="T329_1">capitolato<text:s/>specia</text:span><text:span text:style-name="T329_2">le<text:s/>descrittivo<text:s/>e<text:s/>prestazionale<text:s/>(</text:span><text:span text:style-name="T329_3">specifiche<text:s/>tecniche,<text:s/>requisiti<text:s/>minimi<text:s/></text:span><text:span text:style-name="T329_4">offerte,<text:s/></text:span><text:span text:style-name="T329_5">aspetti<text:s/>oggetto<text:s/>di<text:s/>variante<text:s/>migliorativa,<text:s/>i<text:s/>criteri<text:s/>premiali<text:s/>valutazione<text:s/>offerte,<text:s/>altre<text:s/>circostanze</text:span><text:span text:style-name="T329_6">)</text:span></text:p>
              </text:list-item>
            </text:list>
          </table:table-cell>
          <table:table-cell table:style-name="Cell293">
            <text:p text:style-name="P330"><text:span text:style-name="T330_1">Art.<text:s/>23<text:s/>c.<text:s/>15</text:span></text:p>
          </table:table-cell>
          <table:table-cell table:style-name="Cell294">
            <text:p text:style-name="P331"/>
          </table:table-cell>
          <table:table-cell table:style-name="Cell295">
            <text:p text:style-name="P332"/>
          </table:table-cell>
          <table:table-cell table:style-name="Cell296">
            <text:p text:style-name="P333"/>
          </table:table-cell>
          <table:table-cell table:style-name="Cell297">
            <text:p text:style-name="P334"/>
          </table:table-cell>
          <table:table-cell table:style-name="Cell298">
            <text:p text:style-name="P335"/>
          </table:table-cell>
          <table:table-cell table:style-name="Cell299">
            <text:p text:style-name="P336"/>
          </table:table-cell>
        </table:table-row>
        <table:table-row table:style-name="Row48">
          <table:table-cell table:style-name="Cell300">
            <text:p text:style-name="P337"><text:span text:style-name="T337_1">A3</text:span></text:p>
          </table:table-cell>
          <table:table-cell table:style-name="Cell301">
            <text:p text:style-name="P338"><text:span text:style-name="T338_1">Incentivi<text:s/>per<text:s/>funzioni<text:s/>tecniche</text:span></text:p>
          </table:table-cell>
          <table:table-cell table:style-name="Cell302">
            <text:p text:style-name="P339"><text:span text:style-name="T339_1">Art.<text:s/>113</text:span><text:span text:style-name="T339_2"><text:s/></text:span><text:span text:style-name="T339_3">mod.<text:s/>con<text:s/>art.1<text:s/>co<text:s/>526<text:s text:c="2"/>L.205/2017</text:span></text:p>
            <text:p text:style-name="P340"><text:span text:style-name="T340_1">Comunicato<text:s/>ANAC<text:s/>6.9.2017</text:span><text:span text:style-name="T340_2"><text:s/></text:span></text:p>
          </table:table-cell>
          <table:table-cell table:style-name="Cell303">
            <text:p text:style-name="P341"/>
          </table:table-cell>
          <table:table-cell table:style-name="Cell304">
            <text:p text:style-name="P342"/>
          </table:table-cell>
          <table:table-cell table:style-name="Cell305">
            <text:p text:style-name="P343"/>
          </table:table-cell>
          <table:table-cell table:style-name="Cell306">
            <text:p text:style-name="P344"/>
          </table:table-cell>
          <table:table-cell table:style-name="Cell307">
            <text:p text:style-name="P345"/>
          </table:table-cell>
          <table:table-cell table:style-name="Cell308">
            <text:p text:style-name="P346"/>
          </table:table-cell>
        </table:table-row>
        <table:table-row table:style-name="Row49">
          <table:table-cell table:style-name="Cell309">
            <text:p text:style-name="P347"><text:span text:style-name="T347_1">A3.1</text:span></text:p>
          </table:table-cell>
          <table:table-cell table:style-name="Cell310">
            <text:p text:style-name="P348"><text:span text:style-name="T348_1">Sono<text:s/>state<text:s/>destinate</text:span><text:span text:style-name="T348_2"><text:s/>ad<text:s/>un<text:s/>apposito<text:s/>fondo<text:s/>risorse<text:s/>finanziarie<text:s/>in<text:s/>misura<text:s/>non<text:s/>superiore<text:s/>al<text:s/>2<text:s/>per<text:s/>cento<text:s/>modulate<text:s/>sull’importo<text:s/>dei<text:s/>lavori,<text:s/>servizi<text:s/>e<text:s/>forniture,<text:s/>posti<text:s/>a<text:s/>base<text:s/>di<text:s/>gara</text:span></text:p>
          </table:table-cell>
          <table:table-cell table:style-name="Cell311">
            <text:p text:style-name="P349"/>
          </table:table-cell>
          <table:table-cell table:style-name="Cell312">
            <text:p text:style-name="P350"/>
          </table:table-cell>
          <table:table-cell table:style-name="Cell313">
            <text:p text:style-name="P351"/>
          </table:table-cell>
          <table:table-cell table:style-name="Cell314">
            <text:p text:style-name="P352"/>
          </table:table-cell>
          <table:table-cell table:style-name="Cell315">
            <text:p text:style-name="P353"/>
          </table:table-cell>
          <table:table-cell table:style-name="Cell316">
            <text:p text:style-name="P354"/>
          </table:table-cell>
          <table:table-cell table:style-name="Cell317">
            <text:p text:style-name="P355"/>
          </table:table-cell>
        </table:table-row>
        <table:table-row table:style-name="Row50">
          <table:table-cell table:style-name="Cell318">
            <text:p text:style-name="P356"><text:span text:style-name="T356_1">A3.2</text:span></text:p>
          </table:table-cell>
          <table:table-cell table:style-name="Cell319">
            <text:p text:style-name="P357"><text:span text:style-name="T357_1">L’ottanta<text:s/>per<text:s/>cento<text:s/>delle<text:s/>risorse<text:s/>finanziarie<text:s/>del<text:s/>fondo<text:s/>è<text:s/>ripartito,<text:s/>per<text:s/>ciascuna<text:s/>opera<text:s/>o<text:s/>lavoro,<text:s/>servizio,<text:s/>fornitura<text:s/>con<text:s/>le<text:s/>modalità<text:s/>e<text:s/>i<text:s/>criteri<text:s/>previsti<text:s/>in<text:s/>sede<text:s/>di<text:s/>contrattazione<text:s/>decentrata<text:s/>integrativa<text:s/>del<text:s/>personale,<text:s/>sulla<text:s/>base<text:s/>di<text:s/>apposito<text:s/>regolamento<text:s/>adottato<text:s/>dalle<text:s/>amministrazioni<text:s/>secondo<text:s/>i<text:s/>rispettivi<text:s/>ordinamenti,<text:s/>tra<text:s/>il<text:s/>responsabile<text:s/>unico<text:s/>del<text:s/>procedimento<text:s/>e<text:s/>i<text:s/>soggetti<text:s/>che<text:s/>svolgono<text:s/>le<text:s/>funzioni<text:s/>tecniche<text:s/>nonché<text:s/>tra<text:s/>i<text:s/>lor</text:span><text:span text:style-name="T357_2">o<text:s/>collaboratori</text:span><text:span text:style-name="T357_3"><text:s/>(no<text:s/>per<text:s/>attività<text:s/>di<text:s/>progettazione)</text:span></text:p>
          </table:table-cell>
          <table:table-cell table:style-name="Cell320">
            <text:p text:style-name="P358"/>
          </table:table-cell>
          <table:table-cell table:style-name="Cell321">
            <text:p text:style-name="P359"/>
          </table:table-cell>
          <table:table-cell table:style-name="Cell322">
            <text:p text:style-name="P360"/>
          </table:table-cell>
          <table:table-cell table:style-name="Cell323">
            <text:p text:style-name="P361"/>
          </table:table-cell>
          <table:table-cell table:style-name="Cell324">
            <text:p text:style-name="P362"/>
          </table:table-cell>
          <table:table-cell table:style-name="Cell325">
            <text:p text:style-name="P363"/>
          </table:table-cell>
          <table:table-cell table:style-name="Cell326">
            <text:p text:style-name="P364"/>
          </table:table-cell>
        </table:table-row>
      </table:table>
      <text:p text:style-name="P365"/>
      <text:p text:style-name="P366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1">
          <table:table-cell table:style-name="Cell327" table:number-columns-spanned="5">
            <text:p text:style-name="P367"><text:span text:style-name="T367_1">D</text:span><text:span text:style-name="T367_2"><text:s/></text:span><text:span text:style-name="T367_3">–</text:span><text:span text:style-name="T367_4"><text:s/></text:span><text:span text:style-name="T367_5">PROCEDURA<text:s/>-<text:s/>STAZIONE<text:s/>APPALTANTE<text:s/></text:span><text:span text:style-name="T367_6">–</text:span><text:span text:style-name="T367_7"><text:s/></text:span><text:span text:style-name="T367_8">OGGETTO<text:s/>APPALTO<text:s/>-<text:s/></text:span><text:span text:style-name="T367_9">CRITERIO<text:s/></text:span><text:span text:style-name="T367_10">AGGIUDICAZIONE</text:span><text:span text:style-name="T367_11"><text:s/></text:span><text:span text:style-name="T367_12"><text:s/>-<text:s/>SETTORE<text:s/>-<text:s/>RUP</text:span></text:p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328">
            <text:p text:style-name="P368"><text:span text:style-name="T368_1">Codice<text:s/>CIG</text:span></text:p>
          </table:table-cell>
          <table:table-cell table:style-name="Cell329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Row53">
          <table:table-cell table:style-name="Cell330">
            <text:p text:style-name="P370"><text:span text:style-name="T370_1">Oggetto<text:s/>dell’appalto</text:span></text:p>
          </table:table-cell>
          <table:table-cell table:style-name="Cell331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Row54">
          <table:table-cell table:style-name="Cell332">
            <text:p text:style-name="P372"><text:span text:style-name="T372_1">Valore<text:s/>dell’appalto<text:s/></text:span><text:span text:style-name="T372_2">comprese<text:s/>opzioni</text:span><text:span text:style-name="T372_3"><text:s/>e<text:s/>rinnovi<text:s/></text:span></text:p>
            <text:p text:style-name="P373"><text:span text:style-name="T373_1">(</text:span><text:span text:style-name="T373_2">art.<text:s/>35</text:span><text:span text:style-name="T373_3">)</text:span></text:p>
          </table:table-cell>
          <table:table-cell table:style-name="Cell333" table:number-columns-spanned="2">
            <text:p text:style-name="P374"><text:span text:style-name="T374_1">€</text:span></text:p>
          </table:table-cell>
          <table:covered-table-cell/>
          <table:table-cell table:style-name="Cell334" table:number-columns-spanned="2">
            <text:p text:style-name="P375"><text:span text:style-name="T375_1">□</text:span><text:span text:style-name="T375_2"><text:s/></text:span><text:span text:style-name="T375_3">Soprasoglia</text:span></text:p>
            <text:p text:style-name="P376"><text:span text:style-name="T376_1">□</text:span><text:span text:style-name="T376_2"><text:s/></text:span><text:span text:style-name="T376_3">Sottosoglia</text:span></text:p>
          </table:table-cell>
          <table:covered-table-cell/>
        </table:table-row>
        <table:table-row table:style-name="Row55">
          <table:table-cell table:style-name="Cell335">
            <text:p text:style-name="P377"><text:span text:style-name="T377_1">Tipo<text:s/>di<text:s/>appalto</text:span><text:span text:style-name="T377_2">/</text:span><text:span text:style-name="T377_3">prestazioni<text:s/></text:span><text:span text:style-name="T377_4">(cfr.<text:s/>tipologia<text:s/>di<text:s/>investimento<text:s/></text:span><text:span text:style-name="T377_5">v.<text:s/></text:span><text:span text:style-name="T377_6">checklist<text:s/></text:span><text:span text:style-name="T377_7">A</text:span><text:span text:style-name="T377_8">)</text:span></text:p>
          </table:table-cell>
          <table:table-cell table:style-name="Cell336" table:number-columns-spanned="4">
            <text:p text:style-name="P378"><text:span text:style-name="T378_1">□</text:span><text:span text:style-name="T378_2"><text:s/>realizzazione<text:s/>di<text:s/>opere</text:span><text:span text:style-name="T378_3"><text:s/>e<text:s/>lavori</text:span><text:span text:style-name="T378_4"><text:s text:c="4"/></text:span><text:span text:style-name="T378_5">□</text:span><text:span text:style-name="T378_6"><text:s/></text:span><text:span text:style-name="T378_7">fornitura</text:span><text:span text:style-name="T378_8"><text:s/>di<text:s/>beni<text:s text:c="6"/></text:span><text:span text:style-name="T378_9">□</text:span><text:span text:style-name="T378_10"><text:s/></text:span><text:span text:style-name="T378_11">presta</text:span><text:span text:style-name="T378_12">zione<text:s/>di<text:s/>servizi</text:span><text:span text:style-name="T378_13"><text:s text:c="5"/></text:span><text:span text:style-name="T378_14">□<text:s text:c="2"/></text:span><text:span text:style-name="T378_15">contratto</text:span><text:span text:style-name="T378_16"><text:s/>mist</text:span><text:span text:style-name="T378_17">o</text:span><text:span text:style-name="T378_18"><text:s/></text:span><text:span text:style-name="T378_19">(*)</text:span></text:p>
            <text:p text:style-name="P379"><text:span text:style-name="T379_1">(*</text:span><text:span text:style-name="T379_2">)</text:span><text:span text:style-name="T379_3"><text:s/>art.<text:s/>28</text:span><text:span text:style-name="T379_4"><text:s/>L’aggiudicazione<text:s/>avviene<text:s/>s</text:span><text:span text:style-name="T379_5">econdo<text:s/>le<text:s/>disposizioni<text:s/>applicabili<text:s/>al<text:s/>tipo<text:s/>di<text:s/>appalto<text:s/>che<text:s/>caratterizza<text:s/>l’oggetto<text:s/>principale<text:s/>del<text:s/>contratto.<text:s/>Nei<text:s/>contratti<text:s/>misti<text:s/>l’oggetto<text:s/>principale<text:s/>è<text:s/>determinato<text:s/>in<text:s/>base</text:span><text:span text:style-name="T379_6"><text:s/>al<text:s/>valore<text:s/>stimato<text:s/>più<text:s/>elevato</text:span><text:span text:style-name="T379_7">.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337">
            <text:p text:style-name="P380"><text:span text:style-name="T380_1">Tipo<text:s/>di<text:s/>procedura</text:span></text:p>
          </table:table-cell>
          <table:table-cell table:style-name="Cell338" table:number-columns-spanned="4">
            <text:p text:style-name="P381"><text:span text:style-name="T381_1">□</text:span><text:span text:style-name="T381_2"><text:s/></text:span><text:span text:style-name="T381_3">PROCEDURA<text:s/>APERTA<text:s/>(art.<text:s/>60)</text:span><text:span text:style-name="T381_4"><text:s/>(rif.<text:s/>c</text:span><text:span text:style-name="T381_5">hecklist<text:s/></text:span><text:span text:style-name="T381_6">L</text:span><text:span text:style-name="T381_7">)</text:span></text:p>
            <text:p text:style-name="P382"><text:span text:style-name="T382_1">□</text:span><text:span text:style-name="T382_2"><text:s/></text:span><text:span text:style-name="T382_3">PROCEDURA<text:s/>RISTRETTA<text:s/>(art.<text:s/>61)</text:span><text:span text:style-name="T382_4"><text:s/>(rif.<text:s/>checklist<text:s/></text:span><text:span text:style-name="T382_5">I</text:span><text:span text:style-name="T382_6">)</text:span></text:p>
            <text:p text:style-name="P383"><text:span text:style-name="T383_1">□</text:span><text:span text:style-name="T383_2"><text:s/></text:span><text:span text:style-name="T383_3">PROCEDURA<text:s/>COMPETITIVA<text:s/>CON<text:s/>NEGOZIAZIONE<text:s/>(art.<text:s/>62)</text:span><text:span text:style-name="T383_4"><text:s/>(rif.<text:s/>checklist<text:s/></text:span><text:span text:style-name="T383_5">G</text:span><text:span text:style-name="T383_6">)</text:span></text:p>
            <text:p text:style-name="P384"><text:span text:style-name="T384_1">□</text:span><text:span text:style-name="T384_2"><text:s/></text:span><text:span text:style-name="T384_3">PROCEDURA<text:s/>NEGOZIATA<text:s/>SENZA<text:s/>PREVIA<text:s/>PUBBLICAZIONE<text:s/>DI<text:s/>UN<text:s/>BANDO<text:s/>DI<text:s/>GARA<text:s/>(art.<text:s/>63)</text:span><text:span text:style-name="T384_4"><text:s/>(rif.<text:s/>checklist<text:s/></text:span><text:span text:style-name="T384_5">H</text:span><text:span text:style-name="T384_6">)</text:span></text:p>
            <text:p text:style-name="P385"><text:span text:style-name="T385_1">□</text:span><text:span text:style-name="T385_2"><text:s/></text:span><text:span text:style-name="T385_3">DIALOGO<text:s/>COMPETITIVO<text:s/>(ar</text:span><text:span text:style-name="T385_4">t.<text:s/>64)</text:span></text:p>
            <text:p text:style-name="P386"><text:span text:style-name="T386_1">□</text:span><text:span text:style-name="T386_2"><text:s/>PARTENARIATO<text:s/>PER<text:s/>L’INNOVAZIONE<text:s/>(art.<text:s/>65)</text:span></text:p>
            <text:p text:style-name="P387"><text:span text:style-name="T387_1">□</text:span><text:span text:style-name="T387_2"><text:s/></text:span><text:span text:style-name="T387_3">AFFIDAMENTO<text:s/>DIRETTO<text:s/>(art.<text:s/>36,<text:s/>comma<text:s/>2,<text:s/>lettera<text:s/>a)</text:span><text:span text:style-name="T387_4"><text:s/>(rif.<text:s/>checklist<text:s/></text:span><text:span text:style-name="T387_5">F</text:span><text:span text:style-name="T387_6">)</text:span></text:p>
            <text:p text:style-name="P388"><text:span text:style-name="T388_1">□</text:span><text:span text:style-name="T388_2"><text:s/></text:span><text:span text:style-name="T388_3">PROCEDURA<text:s/>NEGOZIATA<text:s/></text:span><text:span text:style-name="T388_4">SEMPLIFICATA</text:span><text:span text:style-name="T388_5"><text:s/>LAVORI,<text:s/>SERVIZI<text:s/>E<text:s/>FORNITURE</text:span><text:span text:style-name="T388_6"><text:s/></text:span><text:span text:style-name="T388_7">(art.<text:s/>36,<text:s/>comma<text:s/>2,<text:s/>lettera<text:s/>b)</text:span><text:span text:style-name="T388_8"><text:s/>(rif.<text:s/>checklist<text:s/></text:span><text:span text:style-name="T388_9">F</text:span><text:span text:style-name="T388_10">)</text:span></text:p>
            <text:p text:style-name="P389"><text:span text:style-name="T389_1">□</text:span><text:span text:style-name="T389_2"><text:s/></text:span><text:span text:style-name="T389_3">PROCEDURA<text:s/>NEGOZIATA<text:s/></text:span><text:span text:style-name="T389_4">S</text:span><text:span text:style-name="T389_5">EMPLIFICATA</text:span><text:span text:style-name="T389_6"><text:s/></text:span><text:span text:style-name="T389_7">PER<text:s/></text:span><text:span text:style-name="T389_8">LAVORI<text:s/></text:span><text:span text:style-name="T389_9">(art.<text:s/>36,<text:s/>comma<text:s/>2,<text:s/>lettera<text:s/>c)</text:span><text:span text:style-name="T389_10"><text:s/>(rif.<text:s/>checklist<text:s/></text:span><text:span text:style-name="T389_11">F</text:span><text:span text:style-name="T389_12">)</text:span></text:p>
            <text:p text:style-name="P390"><text:span text:style-name="T390_1">□</text:span><text:span text:style-name="T390_2"><text:s/></text:span><text:span text:style-name="T390_3">AMMINISTRAZIONE<text:s/>DIRETTA</text:span></text:p>
            <text:p text:style-name="P391"><text:span text:style-name="T391_1">□</text:span><text:span text:style-name="T391_2"><text:s/></text:span><text:span text:style-name="T391_3">AFFIDAMENTI<text:s/>IN<text:s/>HOUSE<text:s/>(art.<text:s/>5,<text:s/>comma<text:s/>1<text:s/></text:span><text:span text:style-name="T391_4">-<text:s/></text:span><text:span text:style-name="T391_5">art.<text:s/>192,<text:s/>comma<text:s/>1)</text:span><text:span text:style-name="T391_6"><text:s/>(rif.<text:s/>checklist<text:s/></text:span><text:span text:style-name="T391_7">N</text:span><text:span text:style-name="T391_8">)</text:span></text:p>
            <text:p text:style-name="P392"><text:span text:style-name="T392_1">□</text:span><text:span text:style-name="T392_2"><text:s/>ACCORDO<text:s/>TRA<text:s/>PIÙ<text:s/>AMMINISTRAZIONI<text:s/>(art.<text:s/>5,<text:s/>comma<text:s/>6</text:span><text:span text:style-name="T392_3">)</text:span><text:span text:style-name="T392_4"><text:s/></text:span><text:span text:style-name="T392_5">(rif.<text:s/>checklist<text:s/></text:span><text:span text:style-name="T392_6">P</text:span><text:span text:style-name="T392_7">)</text:span></text:p>
            <text:p text:style-name="P393"><text:span text:style-name="T393_1">□</text:span><text:span text:style-name="T393_2"><text:s/></text:span><text:span text:style-name="T393_3">ORDIN</text:span><text:span text:style-name="T393_4">E<text:s/>SU<text:s/>CONVENZIONE<text:s/></text:span><text:span text:style-name="T393_5">QUADRO<text:s/></text:span><text:span text:style-name="T393_6">CONSIP<text:s/>o</text:span><text:span text:style-name="T393_7"><text:s/></text:span><text:span text:style-name="T393_8">SOGGETTO<text:s/>AGGREGATORE</text:span></text:p>
            <text:p text:style-name="P394"><text:span text:style-name="T394_1">□</text:span><text:span text:style-name="T394_2"><text:s/></text:span><text:span text:style-name="T394_3">ORDINE<text:s/>SU<text:s/>ACCORDO<text:s/>QUADRO<text:s/>STIPULATO<text:s/>DA<text:s/>CENTRALE<text:s/>COMMITTENZA</text:span></text:p>
            <text:p text:style-name="P395"><text:span text:style-name="T395_1">□<text:s/></text:span><text:span text:style-name="T395_2">RICHIESTA<text:s/>DI<text:s/>OFFERTA<text:s/>SU<text:s/>MEPA<text:s/>(RDO)</text:span><text:span text:style-name="T395_3"><text:s/>(servizi</text:span><text:span text:style-name="T395_4"><text:s/></text:span><text:span text:style-name="T395_5">forniture<text:s/>&lt;<text:s/>2</text:span><text:span text:style-name="T395_6">21</text:span><text:span text:style-name="T395_7">.000<text:s/>€<text:s/>-<text:s/>lavori<text:s/>manutenzione<text:s/>&lt;<text:s/>1.000.000<text:s/>€)</text:span></text:p>
            <text:p text:style-name="P396"><text:span text:style-name="T396_1">□</text:span><text:span text:style-name="T396_2"><text:s/></text:span><text:span text:style-name="T396_3">ORDINE<text:s/>DIRETTO<text:s/>DI<text:s/>ACQUISTO<text:s/>SU<text:s/>MEPA</text:span><text:span text:style-name="T396_4"><text:s/>(ODA)</text:span></text:p>
            <text:p text:style-name="P397"><text:span text:style-name="T397_1">□</text:span><text:span text:style-name="T397_2"><text:s/></text:span><text:span text:style-name="T397_3">ORDINE<text:s/>SU<text:s/>ALTRO</text:span><text:span text:style-name="T397_4"><text:s/>MERCATO<text:s/>ELETTRONICO</text:span><text:span text:style-name="T397_5"><text:s/>REALIZZATO<text:s/>DA<text:s/>CENTRALE<text:s/>DI<text:s/>COMMITTENZA</text:span></text:p>
            <text:p text:style-name="P398"><text:span text:style-name="T398_1">□</text:span><text:span text:style-name="T398_2"><text:s/>SISTEMA<text:s/>DINAMICO<text:s/>DI<text:s/>ACQUISIZIONE<text:s/>(art.<text:s/>55)</text:span></text:p>
            <text:p text:style-name="P399"><text:span text:style-name="T399_1">□<text:s/></text:span><text:span text:style-name="T399_2">ASTE<text:s/>ELETTRONICHE<text:s/>(art.<text:s/>56)</text:span></text:p>
            <text:p text:style-name="P400"><text:span text:style-name="T400_1">□</text:span><text:span text:style-name="T400_2"><text:s/>CATALOGHI<text:s/>ELETTRONICI<text:s/>(art.<text:s/>57)</text:span></text:p>
            <text:p text:style-name="P401"><text:span text:style-name="T401_1">□<text:s/></text:span><text:span text:style-name="T401_2">PIATTAFORME<text:s/>TELEMATICHE<text:s/>DI<text:s/></text:span><text:span text:style-name="T401_3">NEGOZIA</text:span><text:span text:style-name="T401_4">ZIONE<text:s/>(art.<text:s/>58)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339">
            <text:p text:style-name="P402"><text:span text:style-name="T402_1">Tipo<text:s/>stazio</text:span><text:span text:style-name="T402_2">ne<text:s/>appaltante</text:span></text:p>
            <text:p text:style-name="P403"><text:span text:style-name="T403_1">□</text:span><text:span text:style-name="T403_2"><text:s/></text:span><text:span text:style-name="T403_3">qualificata<text:s/>(AUSA</text:span><text:span text:style-name="T403_4"><text:s/>–<text:s/>Elenco<text:s/>ANAC</text:span><text:span text:style-name="T403_5">)</text:span></text:p>
            <text:p text:style-name="P404"><text:span text:style-name="T404_1">□</text:span><text:span text:style-name="T404_2"><text:s/></text:span><text:span text:style-name="T404_3">non<text:s/>qualificata</text:span><text:span text:style-name="T404_4"><text:s/>con<text:s/>limite:</text:span></text:p>
            <text:p text:style-name="P405"><text:span text:style-name="T405_1">servizi<text:s/>e<text:s/>forniture<text:s/>&lt;<text:s/>40.000<text:s/>€</text:span></text:p>
            <text:p text:style-name="P406"><text:span text:style-name="T406_1">lavori<text:s/>&lt;<text:s/>150.000<text:s/>€</text:span></text:p>
            <text:p text:style-name="P407"><text:span text:style-name="T407_1">□</text:span><text:span text:style-name="T407_2"><text:s/>soggetti<text:s/>di<text:s/>cui<text:s/>all’art</text:span><text:span text:style-name="T407_3">.<text:s/>1,<text:s/>comma<text:s/>2,<text:s/>lettere<text:s/>a),<text:s/>b),<text:s/>c),<text:s/>d),</text:span><text:span text:style-name="T407_4"><text:s/>e)</text:span></text:p>
          </table:table-cell>
          <table:table-cell table:style-name="Cell340" table:number-columns-spanned="4">
            <text:p text:style-name="P408"><text:span text:style-name="T408_1">□</text:span><text:span text:style-name="T408_2"><text:s/></text:span><text:span text:style-name="T408_3">AMMINISTRAZIONE<text:s/>STATALE<text:s/>CENTRALE<text:s/>O<text:s/>PERIFERICA</text:span></text:p>
            <text:p text:style-name="P409"><text:span text:style-name="T409_1">□</text:span><text:span text:style-name="T409_2"><text:s/></text:span><text:span text:style-name="T409_3">ISTITUTO<text:s/>O<text:s/></text:span><text:span text:style-name="T409_4">SCUOLA<text:s/>DI<text:s/>OGNI<text:s/>ORDINE<text:s/>E<text:s/>GRADO</text:span></text:p>
            <text:p text:style-name="P410"><text:span text:style-name="T410_1">□</text:span><text:span text:style-name="T410_2"><text:s/></text:span><text:span text:style-name="T410_3">ISTITUZIONE<text:s/>EDUCATIVA<text:s/>O<text:s/>ISTITUZIONE<text:s/>UNIVERSITARIA</text:span></text:p>
            <text:p text:style-name="P411"><text:span text:style-name="T411_1">□</text:span><text:span text:style-name="T411_2"><text:s/></text:span><text:span text:style-name="T411_3">REGIONE</text:span></text:p>
            <text:p text:style-name="P412"><text:span text:style-name="T412_1">□</text:span><text:span text:style-name="T412_2"><text:s/></text:span><text:span text:style-name="T412_3">ENTE<text:s/>REGIONALE</text:span></text:p>
            <text:p text:style-name="P413"><text:span text:style-name="T413_1">□</text:span><text:span text:style-name="T413_2"><text:s/></text:span><text:span text:style-name="T413_3">ENTE<text:s/>LOCALE<text:s/>DI<text:s/>CUI<text:s/>ALL’ART.<text:s/>2<text:s/>DEL<text:s/>D.LGS.<text:s/>18<text:s/>AGOSTO<text:s/>2000,<text:s/>N.<text:s/>267</text:span></text:p>
            <text:p text:style-name="P414"><text:span text:style-name="T414_1">□</text:span><text:span text:style-name="T414_2"><text:s/></text:span><text:span text:style-name="T414_3">CONSORZIO<text:s/>O<text:s/>ASSOCIAZIONE<text:s/>DI<text:s/>ENTI<text:s/>LOCALI</text:span></text:p>
            <text:p text:style-name="P415"><text:span text:style-name="T415_1">□</text:span><text:span text:style-name="T415_2"><text:s/></text:span><text:span text:style-name="T415_3">ENTE<text:s/>DEL<text:s/>SERVIZIO<text:s/>SANITARIO<text:s/>NAZIONALE</text:span></text:p>
            <text:p text:style-name="P416"><text:span text:style-name="T416_1">□</text:span><text:span text:style-name="T416_2"><text:s/></text:span><text:span text:style-name="T416_3">COMUNE</text:span><text:span text:style-name="T416_4"><text:s/>NON<text:s/>CAPOLUOGO<text:s/>DI<text:s/>PROVINCIA</text:span></text:p>
            <text:list text:style-name="LS31" xml:id="list8">
              <text:list-item>
                <text:p text:style-name="P417"><text:span text:style-name="T417_1">AUTONOMAMENTE<text:s/>E<text:s/>DIRETTAMENTE<text:s/>(SOLO<text:s/>PER<text:s/>SERVIZI/FORNITURE<text:s/>&lt;<text:s/>40.000<text:s/>€<text:s/>E<text:s/>LAVORI<text:s/>&lt;<text:s/>150.000<text:s/>€)</text:span></text:p>
              </text:list-item>
              <text:list-item>
                <text:p text:style-name="P418"><text:span text:style-name="T418_1">ADESIONE<text:s/>A<text:s/>CONVENZIONE/ACCORDO<text:s/>QUADRO<text:s/>DI<text:s/>CENTRALE<text:s/>COMMITTENZA<text:s/>O<text:s/>SOGGETTO<text:s/>AGGREGATORE</text:span></text:p>
              </text:list-item>
              <text:list-item>
                <text:p text:style-name="P419"><text:span text:style-name="T419_1">CENTRALE<text:s/>DI<text:s/>COMMITTENZA<text:s/>O<text:s/>SOGGETTO<text:s/>AGGREGATO</text:span><text:span text:style-name="T419_2">RE<text:s/>QUALIFICATO</text:span></text:p>
              </text:list-item>
              <text:list-item>
                <text:p text:style-name="P420"><text:span text:style-name="T420_1">UNIONE<text:s/>DI<text:s/>COMUNI<text:s/>COSTITUITA<text:s/>E<text:s/>QUALIFICATA<text:s/>COME<text:s/>CENTRALE<text:s/>DI<text:s/>COMMITTENZA</text:span></text:p>
              </text:list-item>
              <text:list-item>
                <text:p text:style-name="P421"><text:span text:style-name="T421_1">ASSOCIAZIONE<text:s/>O<text:s/>CONSORZIO<text:s/>IN<text:s/>CENTRALI<text:s/>DI<text:s/>COMMITTENZA<text:s/>NELLE<text:s/>FORME<text:s/>PREVISTE<text:s/>DALL’ORDINAMENTO</text:span></text:p>
              </text:list-item>
              <text:list-item>
                <text:p text:style-name="P422"><text:span text:style-name="T422_1">STAZIONE<text:s/>UNICA<text:s/>APPALTANTE<text:s/>COSTITUITA<text:s/>PRESSO<text:s/>GLI<text:s/>ENTI<text:s/>DI<text:s/>AREA<text:s/>VASTA</text:span></text:p>
              </text:list-item>
            </text:list>
            <text:p text:style-name="P423"><text:span text:style-name="T423_1">□</text:span><text:span text:style-name="T423_2"><text:s/></text:span><text:span text:style-name="T423_3">COMUNE<text:s/>CAPO</text:span><text:span text:style-name="T423_4">LUOGO<text:s/>DI<text:s/>PROVINCIA</text:span></text:p>
            <text:p text:style-name="P424"><text:span text:style-name="T424_1">□</text:span><text:span text:style-name="T424_2"><text:s/></text:span><text:span text:style-name="T424_3">AMMINISTRAZIONE<text:s/>PUBBLICA<text:s/>INSERITA<text:s/>NEL<text:s/>CONTO<text:s/>ECONOMICO<text:s/>CONSOLIDATO</text:span><text:span text:style-name="T424_4"><text:s/>ISTAT</text:span></text:p>
            <text:p text:style-name="P425"><text:span text:style-name="T425_1">□<text:s/></text:span><text:span text:style-name="T425_2">AMMINISTRAZIONE<text:s/>PUBBLICA<text:s/>DI<text:s/>CUI<text:s/>ALL’ART.<text:s/>1<text:s/>DEL<text:s/>DECRETO<text:s/>LEGISLATIVO<text:s/>30<text:s/>MARZO<text:s/>2001,<text:s/>N.<text:s/>165</text:span></text:p>
            <text:p text:style-name="P426"><text:span text:style-name="T426_1">□<text:s/></text:span><text:span text:style-name="T426_2">ENTE<text:s/>PUBBLICO<text:s/>NON<text:s/>ECONOMICO</text:span></text:p>
            <text:p text:style-name="P427"><text:span text:style-name="T427_1">□</text:span><text:span text:style-name="T427_2"><text:s/></text:span><text:span text:style-name="T427_3">ORGANISMO<text:s/>DI<text:s/>DIRITTO<text:s/>PUBBLICO</text:span></text:p>
            <text:p text:style-name="P428"><text:span text:style-name="T428_1">□</text:span><text:span text:style-name="T428_2"><text:s/></text:span><text:span text:style-name="T428_3">ALTRO<text:s/>(s</text:span><text:span text:style-name="T428_4">pecificare)<text:s text:c="2"/>__________________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341">
            <text:p text:style-name="P429"><text:span text:style-name="T429_1">Tipologia<text:s/>di<text:s/>appalto</text:span></text:p>
          </table:table-cell>
          <table:table-cell table:style-name="Cell342" table:number-columns-spanned="4">
            <text:p text:style-name="P430"><text:span text:style-name="T430_1">□<text:s/></text:span><text:span text:style-name="T430_2">FORNITURA<text:s/>O<text:s/>SERVIZIO<text:s/>DI<text:s/>IMPORTO<text:s/>INFERIORE<text:s/>A<text:s/>40.000<text:s/>EURO<text:s/></text:span></text:p>
            <text:p text:style-name="P431"><text:span text:style-name="T431_1">□</text:span><text:span text:style-name="T431_2"><text:s/></text:span><text:span text:style-name="T431_3">LAVORO<text:s/>DI<text:s/>IMPORTO<text:s/>INFERIORE<text:s/>A<text:s/>150.000<text:s/>EURO</text:span></text:p>
            <text:p text:style-name="P432"><text:span text:style-name="T432_1">□</text:span><text:span text:style-name="T432_2"><text:s/></text:span><text:span text:style-name="T432_3">FORNITURA<text:s/>O<text:s/>SERVIZIO<text:s/>DI<text:s/>IMPORTO<text:s/></text:span><text:span text:style-name="T432_4">PARI<text:s/>O<text:s/></text:span><text:span text:style-name="T432_5">SUPERIORE<text:s/>A<text:s/>40.000<text:s/>EURO</text:span><text:span text:style-name="T432_6"><text:s/>E<text:s/>INFERIORE<text:s/>A<text:s/></text:span><text:span text:style-name="T432_7">SOGLIA</text:span><text:span text:style-name="T432_8"><text:s/>ART.<text:s/>35</text:span></text:p>
            <text:p text:style-name="P433"><text:span text:style-name="T433_1">□</text:span><text:span text:style-name="T433_2"><text:s/></text:span><text:span text:style-name="T433_3">LA</text:span><text:span text:style-name="T433_4">VORO<text:s/>DI<text:s/>IMPORTO<text:s/></text:span><text:span text:style-name="T433_5">PARI<text:s/>O<text:s/></text:span><text:span text:style-name="T433_6">SUPERIORE<text:s/>A<text:s/>150.000<text:s/>EURO</text:span><text:span text:style-name="T433_7"><text:s/>E<text:s/>INFERIORE<text:s/>A<text:s/>1.000.000<text:s/>EURO</text:span></text:p>
            <text:p text:style-name="P434"><text:span text:style-name="T434_1">□</text:span><text:span text:style-name="T434_2"><text:s/></text:span><text:span text:style-name="T434_3">FORNITURA<text:s/>O<text:s/>SERVIZIO<text:s/>DI<text:s/>IMPORTO<text:s/>PARI<text:s/>O<text:s/>SUPERIORE<text:s/>A<text:s/></text:span><text:span text:style-name="T434_4">SOGLIA</text:span><text:span text:style-name="T434_5"><text:s/>ART.<text:s/>35</text:span></text:p>
            <text:p text:style-name="P435"><text:span text:style-name="T435_1">□</text:span><text:span text:style-name="T435_2"><text:s/></text:span><text:span text:style-name="T435_3">LAVORO<text:s/>DI<text:s/>IMPORTO<text:s/>PARI<text:s/>O<text:s/>SUPERIORE<text:s/>A<text:s/>1.000.000<text:s/>EURO</text:span><text:span text:style-name="T435_4"><text:s/>E<text:s/>INFERIORE<text:s/>A<text:s/></text:span><text:span text:style-name="T435_5"><text:s/>5.548.000</text:span><text:span text:style-name="T435_6">EURO</text:span></text:p>
            <text:p text:style-name="P436"><text:span text:style-name="T436_1">□</text:span><text:span text:style-name="T436_2"><text:s/></text:span><text:span text:style-name="T436_3">LAVORO<text:s/>DI<text:s/>IMPORTO<text:s/>PARI<text:s/>O<text:s/>S</text:span><text:span text:style-name="T436_4">UPERIORE<text:s/>A<text:s/></text:span><text:span text:style-name="T436_5">5.548.00</text:span><text:span text:style-name="T436_6">EURO</text:span></text:p>
            <text:p text:style-name="P437"><text:span text:style-name="T437_1">Per<text:s/>forniture<text:s/>e<text:s/>servizi<text:s/>indicare<text:s/>se:</text:span></text:p>
            <text:p text:style-name="P438"><text:span text:style-name="T438_1">□</text:span><text:span text:style-name="T438_2"><text:s/></text:span><text:span text:style-name="T438_3">CATEGORIA<text:s/>MERCEOLOGICA<text:s/>DPCM<text:s/>24<text:s/>DICEMBRE<text:s/>2015,<text:s/>DI<text:s/>CUI<text:s/>ALL’ART.<text:s/>9,<text:s/>COMMA<text:s/>3,<text:s/>D.L.<text:s/>N.<text:s/>66/2014</text:span></text:p>
            <text:p text:style-name="P439"><text:span text:style-name="T439_1">□</text:span><text:span text:style-name="T439_2"><text:s/></text:span><text:span text:style-name="T439_3">CATEGORIA<text:s/>MERCEOLOGICA<text:s/>DM<text:s/>DEL<text:s/>22<text:s/>DICEMBRE<text:s/>2015,<text:s/>DI<text:s/>CUI<text:s/>ALL’ART.<text:s/>1,<text:s/>COMMA<text:s/>7,<text:s/>D.L.<text:s/>N.<text:s/>95/2012</text:span></text:p>
            <text:p text:style-name="P440"><text:span text:style-name="T440_1">□<text:s/></text:span><text:span text:style-name="T440_2">FORNITU</text:span><text:span text:style-name="T440_3">RA<text:s/>O<text:s/>SERVIZIO<text:s/>INFORMATICO<text:s/></text:span><text:span text:style-name="T440_4">O</text:span><text:span text:style-name="T440_5"><text:s/>DI<text:s/>CONNETTIVITÀ,<text:s/>DI<text:s/>CUI<text:s/>AL<text:s/>COMMA<text:s/>516<text:s/>LEGGE<text:s/>N.<text:s/>208/2015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343">
            <text:p text:style-name="P441"><text:span text:style-name="T441_1">Criterio<text:s/>di<text:s/>aggiudicazione</text:span><text:span text:style-name="T441_2"><text:s/></text:span><text:span text:style-name="T441_3">(</text:span><text:span text:style-name="T441_4">art.<text:s/>95</text:span><text:span text:style-name="T441_5">)</text:span></text:p>
          </table:table-cell>
          <table:table-cell table:style-name="Cell344" table:number-columns-spanned="4">
            <text:p text:style-name="P442"><text:span text:style-name="T442_1">□</text:span><text:span text:style-name="T442_2"><text:s/></text:span><text:span text:style-name="T442_3">SULLA<text:s/>BASE<text:s/>DELL’ELEMENTO<text:s/>PREZZO<text:s/>O<text:s/>DEL<text:s/>COSTO</text:span></text:p>
            <text:p text:style-name="P443"><text:span text:style-name="T443_1">Criterio<text:s/>possibile<text:s/>(scelta<text:s/>discrezionale<text:s/>stazione<text:s/>appaltante)<text:s/></text:span><text:span text:style-name="T443_2">con</text:span><text:span text:style-name="T443_3"><text:s/>adeguata</text:span><text:span text:style-name="T443_4"><text:s/>motivazione</text:span><text:span text:style-name="T443_5"><text:s/>da</text:span><text:span text:style-name="T443_6"><text:s/>riportare<text:s/>sul<text:s/>decreto<text:s/>o<text:s/>determina<text:s/>a<text:s/>contrarre<text:s/>(art.<text:s/>32)</text:span><text:span text:style-name="T443_7">,<text:s/></text:span><text:span text:style-name="T443_8">solo<text:s/>per:</text:span></text:p>
            <text:list text:style-name="LS31" xml:id="list14">
              <text:list-item>
                <text:p text:style-name="P444"><text:span text:style-name="T444_1">LAVORI<text:s/>DI<text:s/>IMPORTO<text:s/>PARI<text:s/>O<text:s/>INFERIORE<text:s/>A<text:s/></text:span><text:span text:style-name="T444_2">1</text:span><text:span text:style-name="T444_3">.000.000<text:s/>EURO,<text:s/>SUL</text:span><text:span text:style-name="T444_4">LA<text:s/>BASE<text:s/>DEL<text:s/>PROGETTO<text:s/>ESECUTIVO</text:span><text:span text:style-name="T444_5">,<text:s/>CON<text:s/>PROCEDURA<text:s/>NEGOZIATA<text:s/>SEMPLIFICATA</text:span></text:p>
              </text:list-item>
              <text:list-item>
                <text:p text:style-name="P445"><text:span text:style-name="T445_1">LAVORI<text:s/>DI<text:s/>IMPORTO<text:s/>PARI<text:s/>O<text:s/>INFERIORE<text:s/>A<text:s/>2.000.000<text:s/>EURO,<text:s/>SULLA<text:s/>BASE<text:s/>DEL<text:s/>PROGETTO<text:s/>ESECUTIVO,<text:s/>CON<text:s/>PROCEDURA<text:s/>ORDINARIA</text:span></text:p>
              </text:list-item>
              <text:list-item>
                <text:p text:style-name="P446"><text:span text:style-name="T446_1">SERVIZI<text:s/>E<text:s/>FORNITURE<text:s/></text:span><text:span text:style-name="T446_2">DI<text:s/>QUALSIASI<text:s/>IMPORTO<text:s/></text:span><text:span text:style-name="T446_3">CON<text:s/>CARATTERISTICHE<text:s/>STANDARDIZZATE<text:s/>O<text:s/>LE<text:s/>CUI<text:s/>CONDIZ</text:span><text:span text:style-name="T446_4">IONI<text:s/>SONO<text:s/>DEFINITE<text:s/>DAL<text:s/>MERCATO</text:span></text:p>
              </text:list-item>
              <text:list-item>
                <text:p text:style-name="P447"><text:span text:style-name="T447_1">SERVIZI<text:s/>E<text:s/>FORNITURE<text:s/>DI<text:s/>IMPORTO<text:s/>INFERIORE<text:s/>A<text:s/>40.000<text:s/>EURO<text:s/>DI<text:s/>QUALSIASI<text:s/>TIPOLOGIA</text:span></text:p>
              </text:list-item>
              <text:list-item>
                <text:p text:style-name="P448"><text:span text:style-name="T448_1">SERVIZI</text:span><text:span text:style-name="T448_2"><text:s/>E<text:s/>FORNITURE<text:s/>DI<text:s/>IMPORTO</text:span><text:span text:style-name="T448_3"><text:s/>PARI<text:s/>O<text:s/>SUPERIORE<text:s/>A<text:s/>40.000<text:s/>EURO<text:s/>E</text:span><text:span text:style-name="T448_4"><text:s/>INFERIORE<text:s/>ALLA<text:s/>SOGLIA<text:s/>UE<text:s/>CARATTERIZZATI<text:s/>DA<text:s/>ELEVATA<text:s/>RIPETITIVITÀ<text:s/>(AD<text:s/>ECCEZIONE<text:s/>DI<text:s/>QUELLI<text:s/>DI<text:s/>NOTEVOLE<text:s/>CONTENUTO<text:s/>TECNOLOGICO<text:s/>O<text:s/>CHE<text:s/>HANNO<text:s/>UN<text:s/>CARATTERE<text:s/>INNOVATIVO)</text:span></text:p>
              </text:list-item>
            </text:list>
            <text:p text:style-name="P449"><text:span text:style-name="T449_1">□</text:span><text:span text:style-name="T449_2"><text:s/></text:span><text:span text:style-name="T449_3">SULLA<text:s/>BASE<text:s/>DEL<text:s/>MIGLIOR<text:s/>RAPPORTO<text:s/>QUALIT</text:span><text:span text:style-name="T449_4">À/PREZZO</text:span></text:p>
            <text:list text:style-name="LS31" xml:id="list19">
              <text:list-item>
                <text:p text:style-name="P450"><text:span text:style-name="T450_1">SERVIZI<text:s/>SOCIALI<text:s/>E<text:s/>DI<text:s/>RISTORAZIONE<text:s/>OSPEDALIERA,<text:s/>ASSISTENZIALE<text:s/>E<text:s/>SCOLASTICA</text:span></text:p>
              </text:list-item>
              <text:list-item>
                <text:p text:style-name="P451"><text:span text:style-name="T451_1">SERVIZI<text:s/>AD<text:s/>ALTA<text:s/>INTENSITÀ<text:s/>DI<text:s/>MANODOPERA</text:span></text:p>
              </text:list-item>
              <text:list-item>
                <text:p text:style-name="P452"><text:span text:style-name="T452_1">SERVIZI<text:s/>DI<text:s/>INGEGNERIA<text:s/>E<text:s/>ARCHITETTURA<text:s/>E<text:s/>DEGLI<text:s/>ALTRI<text:s/>SERVIZI<text:s/>DI<text:s/>NATURA<text:s/>TECNICA<text:s/>E<text:s/>INTELLETTUALE,<text:s/>DI<text:s/>IMPORTO<text:s/>SUPERIORE<text:s/>A<text:s/>40.000<text:s/>EURO</text:span></text:p>
              </text:list-item>
              <text:list-item>
                <text:p text:style-name="P453"><text:span text:style-name="T453_1">SERVIZI<text:s/>E<text:s/>FORNITURE<text:s/>DI<text:s/>NOTEVOLE<text:s/>CONTENUTO<text:s/>TECNOLOGICO<text:s/>O<text:s/>CHE<text:s/>HANNO<text:s/>UN<text:s/>CARATTERE<text:s/>INNOVATIVO,<text:s/>DI<text:s/>QUALUNQUE<text:s/>IMPORTO</text:span></text:p>
              </text:list-item>
              <text:list-item>
                <text:p text:style-name="P454"><text:span text:style-name="T454_1">ALTRI<text:s/>LAVORI,<text:s/>SERVIZI<text:s/>O<text:s/>FORNITURE</text:span></text:p>
              </text:list-item>
            </text:list>
            <text:p text:style-name="P455"><text:span text:style-name="T455_1">□</text:span><text:span text:style-name="T455_2"><text:s/></text:span><text:span text:style-name="T455_3">SULLA<text:s/>BASE<text:s/>DEL<text:s/>PREZZO<text:s/>O<text:s/>COSTO<text:s/>FISSO<text:s/>IN<text:s/></text:span><text:span text:style-name="T455_4">RELAZIONE</text:span><text:span text:style-name="T455_5"><text:s/>A<text:s/>CRITERI<text:s/>QUALITATIVI</text:span></text:p>
          </table:table-cell>
          <table:covered-table-cell/>
          <table:covered-table-cell/>
          <table:covered-table-cell/>
        </table:table-row>
        <table:table-row table:style-name="Row60">
          <table:table-cell table:style-name="Cell345">
            <text:p text:style-name="P456"><text:span text:style-name="T456_1">Importo<text:s/>a<text:s/>base<text:s/>d’asta</text:span><text:span text:style-name="T456_2">/<text:s/>costi<text:s/>manodopera/oneri<text:s/>sicurezza</text:span><text:span text:style-name="T456_3">/costi<text:s/>sicurezza<text:s/>aziendale<text:s/></text:span><text:span text:style-name="T456_4"><text:s/>art.23<text:s/>co<text:s/>16</text:span><text:span text:style-name="T456_5"><text:s/>e<text:s/>art.95<text:s/>co<text:s/>10</text:span></text:p>
          </table:table-cell>
          <table:table-cell table:style-name="Cell346" table:number-columns-spanned="4">
            <text:p text:style-name="P457"><text:span text:style-name="T457_1">€</text:span></text:p>
          </table:table-cell>
          <table:covered-table-cell/>
          <table:covered-table-cell/>
          <table:covered-table-cell/>
        </table:table-row>
        <table:table-row table:style-name="Row61">
          <table:table-cell table:style-name="Cell347">
            <text:p text:style-name="P458"><text:span text:style-name="T458_1">Motivazione<text:s/>ragionevolezza<text:s/>costi</text:span></text:p>
          </table:table-cell>
          <table:table-cell table:style-name="Cell34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Row62">
          <table:table-cell table:style-name="Cell349">
            <text:p text:style-name="P460"><text:span text:style-name="T460_1">Importo<text:s/>aggiudicato</text:span></text:p>
          </table:table-cell>
          <table:table-cell table:style-name="Cell350">
            <text:p text:style-name="P461"><text:span text:style-name="T461_1">€</text:span></text:p>
          </table:table-cell>
          <table:table-cell table:style-name="Cell351" table:number-columns-spanned="2">
            <text:p text:style-name="P462"><text:span text:style-name="T462_1">Ribasso<text:s/>%<text:s/>d</text:span><text:span text:style-name="T462_2">el</text:span></text:p>
          </table:table-cell>
          <table:covered-table-cell/>
          <table:table-cell table:style-name="Cell352">
            <text:p text:style-name="P463"/>
          </table:table-cell>
        </table:table-row>
        <table:table-row table:style-name="Row63">
          <table:table-cell table:style-name="Cell353">
            <text:p text:style-name="P464"><text:span text:style-name="T464_1">Chiarimenti<text:s/>in<text:s/>corso<text:s/>di<text:s/>gara<text:s/></text:span></text:p>
            <text:p text:style-name="P465"><text:span text:style-name="T465_1">Offerte<text:s/>pervenute</text:span></text:p>
            <text:p text:style-name="P466"><text:span text:style-name="T466_1">Domande<text:s/>di<text:s/>accesso<text:s/>pervenute</text:span></text:p>
            <text:p text:style-name="P467"><text:span text:style-name="T467_1">Domande<text:s/>di<text:s/>accesso<text:s/>generalizzato<text:s/>(FOIA)</text:span></text:p>
            <text:p text:style-name="P468"><text:span text:style-name="T468_1">Istanze<text:s/>di<text:s/>parere<text:s/>precontenzioso<text:s/>ANAC</text:span></text:p>
            <text:p text:style-name="P469"><text:span text:style-name="T469_1">Ricorsi<text:s/>al<text:s/>TAR/CDS</text:span></text:p>
            <text:p text:style-name="P470"/>
          </table:table-cell>
          <table:table-cell table:style-name="Cell354">
            <text:p text:style-name="P471"><text:span text:style-name="T471_1">n</text:span><text:span text:style-name="T471_2"><text:s/></text:span></text:p>
            <text:p text:style-name="P472"><text:span text:style-name="T472_1">n..</text:span></text:p>
            <text:p text:style-name="P473"><text:span text:style-name="T473_1">.</text:span><text:span text:style-name="T473_2">n</text:span><text:span text:style-name="T473_3"><text:s text:c="2"/></text:span></text:p>
            <text:p text:style-name="P474"><text:span text:style-name="T474_1">n.</text:span></text:p>
            <text:p text:style-name="P475"><text:span text:style-name="T475_1">n.</text:span></text:p>
            <text:p text:style-name="P476"><text:span text:style-name="T476_1">n.</text:span></text:p>
            <text:p text:style-name="P477"><text:span text:style-name="T477_1">n.</text:span></text:p>
          </table:table-cell>
          <table:table-cell table:style-name="Cell355" table:number-columns-spanned="2">
            <text:p text:style-name="P478"><text:span text:style-name="T478_1">Tempo<text:s/>medio<text:s/>di<text:s/>risposta.n.<text:s text:c="4"/>gg</text:span></text:p>
            <text:p text:style-name="P479"><text:span text:style-name="T479_1">di<text:s/>cui<text:s/></text:span><text:span text:style-name="T479_2">valide</text:span></text:p>
            <text:p text:style-name="P480"><text:span text:style-name="T480_1">Tempo<text:s/>medio<text:s/>di<text:s/>risposta.n.<text:s text:c="4"/>gg</text:span></text:p>
            <text:p text:style-name="P481"><text:span text:style-name="T481_1">Tempo<text:s/>medio<text:s/>di<text:s/>risposta.n.<text:s text:c="4"/>gg</text:span></text:p>
            <text:p text:style-name="P482"><text:span text:style-name="T482_1">Tempo<text:s/>del<text:s/>giudizio</text:span></text:p>
            <text:p text:style-name="P483"><text:span text:style-name="T483_1">Tempo<text:s/>del<text:s/>giudizio</text:span></text:p>
          </table:table-cell>
          <table:covered-table-cell/>
          <table:table-cell table:style-name="Cell356">
            <text:p text:style-name="P484"/>
            <text:p text:style-name="P485"><text:span text:style-name="T485_1">n°</text:span></text:p>
            <text:p text:style-name="P486"/>
            <text:p text:style-name="P487"/>
            <text:p text:style-name="P488"><text:span text:style-name="T488_1">esito</text:span></text:p>
            <text:p text:style-name="P489"><text:span text:style-name="T489_1">esito</text:span></text:p>
            <text:p text:style-name="P490"/>
          </table:table-cell>
        </table:table-row>
        <table:table-row table:style-name="Row64">
          <table:table-cell table:style-name="Cell357">
            <text:p text:style-name="P491"><text:span text:style-name="T491_1">Soggetto<text:s/>aggiudicatario</text:span></text:p>
          </table:table-cell>
          <table:table-cell table:style-name="Cell358" table:number-columns-spanned="4">
            <text:p text:style-name="P492"><text:span text:style-name="T492_1">Dati<text:s/>identificativi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359">
            <text:p text:style-name="P493"><text:span text:style-name="T493_1">Settore<text:s/>appalto</text:span></text:p>
          </table:table-cell>
          <table:table-cell table:style-name="Cell360" table:number-columns-spanned="4">
            <text:p text:style-name="P494"><text:span text:style-name="T494_1">□<text:s/>settori<text:s/>ordinari<text:s text:c="4"/>□<text:s/>settori<text:s/>speciali<text:s/>(art.10<text:s/>–<text:s/>da<text:s/>115<text:s/>a<text:s/>121)</text:span><text:span text:style-name="T494_2"><text:s text:c="7"/>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361">
            <text:p text:style-name="P495"><text:span text:style-name="T495_1">Nomina<text:s/>RUP<text:s/>(art.<text:s/>31<text:s/>–<text:s/>Linee<text:s/>guida<text:s/>3/2016</text:span><text:span text:style-name="T495_2"><text:s/></text:span><text:span text:style-name="T495_3">come<text:s/>modificate<text:s/>e<text:s/>interate<text:s/>con<text:s/>deliberazione<text:s/>del<text:s/>11.10.2017<text:s/>n.1007<text:s text:c="2"/></text:span><text:span text:style-name="T495_4">)</text:span></text:p>
          </table:table-cell>
          <table:table-cell table:style-name="Cell362" table:number-columns-spanned="4">
            <text:p text:style-name="P496"><text:span text:style-name="T496_1">Dati<text:s/>identificativi<text:s/>ed<text:s/>estremi<text:s/>atto<text:s/>nomina</text:span></text:p>
          </table:table-cell>
          <table:covered-table-cell/>
          <table:covered-table-cell/>
          <table:covered-table-cell/>
        </table:table-row>
      </table:table>
      <text:p text:style-name="P497"/>
      <text:p text:style-name="P498"/>
      <table:table table:style-name="Table7">
        <table:table-column table:style-name="Column31"/>
        <table:table-row table:style-name="Row67">
          <table:table-cell table:style-name="Cell363">
            <text:p text:style-name="P499"><text:span text:style-name="T499_1">E</text:span><text:span text:style-name="T499_2"><text:s/>-<text:s/></text:span><text:span text:style-name="T499_3">VERIFICA<text:s/>TIPO<text:s/>DI<text:s/></text:span><text:span text:style-name="T499_4">PROC</text:span><text:span text:style-name="T499_5">EDURA</text:span><text:span text:style-name="T499_6"><text:s/>ADOTTATA</text:span></text:p>
          </table:table-cell>
        </table:table-row>
      </table:table>
      <text:p text:style-name="P500"><text:span text:style-name="T500_1">E</text:span><text:span text:style-name="T500_2">1</text:span><text:span text:style-name="T500_3">.<text:s/>AFFIDAMENTO<text:s/>DI<text:s/>FORNITURE</text:span></text:p>
      <text:p text:style-name="P501"><text:span text:style-name="T501_1">Procedure<text:s/>Utilizzabili</text:span></text:p>
      <table:table table:style-name="Table8">
        <table:table-column table:style-name="Column32"/>
        <table:table-column table:style-name="Column33"/>
        <table:table-row table:style-name="Row68">
          <table:table-cell table:style-name="Cell364">
            <text:p text:style-name="P502"><text:span text:style-name="T502_1">Procedura<text:s/>aperta</text:span><text:span text:style-name="T502_2"><text:s/></text:span><text:span text:style-name="T502_3">(art.<text:s/>60)</text:span><text:span text:style-name="T502_4"><text:s/>(procedura<text:s/>ordinaria)</text:span></text:p>
          </table:table-cell>
          <table:table-cell table:style-name="Cell365">
            <text:p text:style-name="P503"><draw:rect svg:x="1.822cm" svg:y="0.019cm" svg:width="0.9cm" svg:height="0.621cm" draw:style-name="FR1" draw:z-index="0"/></text:p>
          </table:table-cell>
        </table:table-row>
      </table:table>
      <text:p text:style-name="P504"/>
      <table:table table:style-name="Table9">
        <table:table-column table:style-name="Column34"/>
        <table:table-column table:style-name="Column35"/>
        <table:table-row table:style-name="Row69">
          <table:table-cell table:style-name="Cell366">
            <text:p text:style-name="P505"><text:span text:style-name="T505_1">Procedura<text:s/>ristretta</text:span><text:span text:style-name="T505_2"><text:s/></text:span><text:span text:style-name="T505_3">(art.<text:s/>61)</text:span><text:span text:style-name="T505_4"><text:s/>(procedura<text:s/>ordinaria)</text:span></text:p>
          </table:table-cell>
          <table:table-cell table:style-name="Cell367">
            <text:p text:style-name="P506"><draw:rect svg:x="1.833cm" svg:y="0.044cm" svg:width="0.9cm" svg:height="0.621cm" draw:style-name="FR2" draw:z-index="1"/></text:p>
          </table:table-cell>
        </table:table-row>
      </table:table>
      <text:p text:style-name="P507"/>
      <table:table table:style-name="Table10">
        <table:table-column table:style-name="Column36"/>
        <table:table-column table:style-name="Column37"/>
        <table:table-row table:style-name="Row70">
          <table:table-cell table:style-name="Cell368">
            <text:p text:style-name="P508"><text:span text:style-name="T508_1">Procedura<text:s/>competitiva<text:s/>con<text:s/>negoziazione</text:span><text:span text:style-name="T508_2"><text:s/>(art.<text:s/>62)</text:span><text:span text:style-name="T508_3">,<text:s/>consentita<text:s/>nei<text:s/>seguenti<text:s/>casi</text:span><text:span text:style-name="T508_4"><text:s/>(con<text:s/></text:span><text:span text:style-name="T508_5">motivazione</text:span><text:span text:style-name="T508_6">)</text:span><text:span text:style-name="T508_7">:</text:span></text:p>
            <text:list text:style-name="LS3" xml:id="list24">
              <text:list-item>
                <text:list>
                  <text:list-item>
                    <text:p text:style-name="P509"><text:span text:style-name="T509_1">in<text:s/>presenza<text:s/>di<text:s/>una<text:s/>o<text:s/>più<text:s/>delle<text:s/>seguenti<text:s/>condizioni</text:span><text:span text:style-name="T509_2"><text:s/>(art.<text:s/>59,<text:s/>comma<text:s/>2,<text:s/>lettera<text:s/>a)</text:span><text:span text:style-name="T509_3">:</text:span></text:p>
                  </text:list-item>
                </text:list>
              </text:list-item>
            </text:list>
            <text:p text:style-name="P510"><text:span text:style-name="T510_1">1)<text:s/>le<text:s/>esigenze<text:s/>dell’amministrazione<text:s/>aggiudicatrice<text:s/>perseguite<text:s/>con<text:s/>l’appalto<text:s/>non<text:s/>possono<text:s/>essere<text:s/>soddisfatte<text:s/>senza<text:s/>adattare<text:s/>soluzi</text:span><text:span text:style-name="T510_2">oni<text:s/>immediatamente<text:s/>disponibili;</text:span></text:p>
            <text:p text:style-name="P511"><text:span text:style-name="T511_1">2)<text:s/>implicano<text:s/>proget</text:span><text:span text:style-name="T511_2">tazione<text:s/>o<text:s/>soluzioni<text:s/>innovative;</text:span></text:p>
            <text:p text:style-name="P512"><text:span text:style-name="T512_1">3)<text:s/>l’appalto<text:s/>non<text:s/>può<text:s/>essere<text:s/>aggiudicato<text:s/>senza<text:s/>preventive<text:s/>negoziazioni<text:s/>a<text:s/>causa<text:s/>di<text:s/>circostanze<text:s/>particolari<text:s/>in<text:s/>relazione<text:s/>alla<text:s/>natura,<text:s/>complessità<text:s/>o<text:s/>impostazione<text:s/>finanziaria<text:s/>e<text:s/>giuridica<text:s/>dell’oggetto<text:s/>dell’appalto<text:s/>o<text:s/>a<text:s/>ca</text:span><text:span text:style-name="T512_2">usa<text:s/>dei<text:s/>rischi<text:s/>a<text:s/>esso<text:s/>connessi;</text:span></text:p>
            <text:p text:style-name="P513"><text:span text:style-name="T513_1">4)<text:s/>le<text:s/>specifiche<text:s/>tecniche<text:s/>non<text:s/>possono<text:s/>essere<text:s/>stabilite<text:s/>con<text:s/>sufficiente<text:s/>precisione<text:s/>dall’amministrazione<text:s/>aggiudicatrice<text:s/>con<text:s/>riferimento<text:s/>a<text:s/>una<text:s/>norma,<text:s/>una<text:s/>valutazione<text:s/>tecnica<text:s/>europea,<text:s/>una<text:s/>specifica<text:s/>tecnica<text:s/>comune<text:s/>o<text:s/>un<text:s/>riferimento<text:s/>tecnico<text:s/>ai<text:s/>sensi<text:s/>dei<text:s/>punti<text:s/>da<text:s/>2<text:s/>a<text:s/>5<text:s/>dell’allegato<text:s/>XIII;</text:span></text:p>
          </table:table-cell>
          <table:table-cell table:style-name="Cell369">
            <text:p text:style-name="P514"><draw:rect svg:x="1.834cm" svg:y="3.064cm" svg:width="0.9cm" svg:height="0.621cm" draw:style-name="FR3" draw:z-index="42"/><draw:rect svg:x="1.834cm" svg:y="3.817cm" svg:width="0.9cm" svg:height="0.621cm" draw:style-name="FR4" draw:z-index="43"/><draw:rect svg:x="1.834cm" svg:y="2.166cm" svg:width="0.9cm" svg:height="0.621cm" draw:style-name="FR5" draw:z-index="41"/><draw:rect svg:x="1.868cm" svg:y="5.223cm" svg:width="0.9cm" svg:height="0.621cm" draw:style-name="FR6" draw:z-index="44"/></text:p>
          </table:table-cell>
        </table:table-row>
      </table:table>
      <text:list text:style-name="LS3" xml:id="list25">
        <text:list-item>
          <text:list>
            <text:list-item>
              <text:p text:style-name="P515"><text:span text:style-name="T515_1">per<text:s/>i<text:s/>quali,<text:s/>in<text:s/>esito<text:s/>a<text:s/>una<text:s/>procedura<text:s/>aperta<text:s/>o<text:s/>ristretta,<text:s/>sono<text:s/>state<text:s/>presentate<text:s/>soltanto<text:s/>offerte<text:s/>irregolari<text:s/>o<text:s/>inammissibili<text:s/>(art.<text:s/></text:span><text:span text:style-name="T515_2">59,<text:s/>comma<text:s/>2,<text:s/>lettera<text:s/>b)</text:span><text:span text:style-name="T515_3">.</text:span></text:p>
            </text:list-item>
          </text:list>
        </text:list-item>
      </text:list>
      <text:p text:style-name="P516"><text:span text:style-name="T516_1">Fermo<text:s/>restando<text:s/>quanto<text:s/>previsto<text:s/>all’articolo<text:s/>83,<text:s/>comma<text:s/>9,<text:s/>sono<text:s/></text:span><text:span text:style-name="T516_2">considerate<text:s/>irregolari</text:span><text:span text:style-name="T516_3"><text:s/>le<text:s/>offerte<text:s/>(art.<text:s/>59,<text:s/>comma<text:s/>3):</text:span></text:p>
      <text:p text:style-name="P517"><draw:rect svg:x="16.286cm" svg:y="-0.016cm" svg:width="0.9cm" svg:height="0.621cm" draw:style-name="FR7" draw:z-index="45"/><text:span text:style-name="T517_1">a)<text:s/>che<text:s/>non<text:s/>rispettano<text:s/>i<text:s/>documenti<text:s/>di<text:s/>gara;</text:span></text:p>
      <text:p text:style-name="P518"><draw:rect svg:x="16.286cm" svg:y="0.967cm" svg:width="0.9cm" svg:height="0.621cm" draw:style-name="FR8" draw:z-index="47"/><draw:rect svg:x="16.286cm" svg:y="0.183cm" svg:width="0.9cm" svg:height="0.621cm" draw:style-name="FR9" draw:z-index="46"/><text:span text:style-name="T518_1">b)<text:s/>che<text:s/>sono<text:s/>state<text:s/>ricevute<text:s/>in<text:s/>ritardo<text:s/>rispetto<text:s/>ai<text:s/>termini<text:s/>indicati<text:s/>nel<text:s/>bando<text:s/>o<text:s/>nell’invito<text:s/>con<text:s/>cui<text:s/>si<text:s/>indice<text:s/>la<text:s/>gara;</text:span></text:p>
      <text:p text:style-name="P519"><text:span text:style-name="T519_1">c)<text:s/>che<text:s/>l’amministrazione<text:s/>aggiudicatrice<text:s/>ha<text:s/>giudicato<text:s/>anormalmente<text:s/>basse.</text:span></text:p>
      <text:p text:style-name="P520"><text:span text:style-name="T520_1">Sono<text:s/></text:span><text:span text:style-name="T520_2">considerate<text:s/>inammissibili</text:span><text:span text:style-name="T520_3"><text:s/>le<text:s/>offerte<text:s/>(art.<text:s/>59,<text:s/>comma<text:s/>4):</text:span></text:p>
      <text:p text:style-name="P521"><draw:rect svg:x="16.242cm" svg:y="0.069cm" svg:width="0.9cm" svg:height="0.621cm" draw:style-name="FR10" draw:z-index="48"/><text:span text:style-name="T521_1">a)<text:s/>in<text:s/>relazione<text:s/>alle<text:s/>quali<text:s/>la<text:s/>commissione<text:s/>giudicatrice<text:s/>ritenga<text:s/>sussistenti<text:s/>gli<text:s/>estremi<text:s/>per<text:s/>informativa<text:s/>alla<text:s/>Procura<text:s/>della<text:s/>Repubblica<text:s/>per<text:s/>reati<text:s/>di<text:s/>c</text:span><text:span text:style-name="T521_2">orruzione<text:s/>o<text:s/>fenomeni<text:s/>collusivi;</text:span></text:p>
      <text:p text:style-name="P522"><draw:rect svg:x="16.242cm" svg:y="0.152cm" svg:width="0.9cm" svg:height="0.621cm" draw:style-name="FR11" draw:z-index="49"/><text:span text:style-name="T522_1">b)<text:s/>che<text:s/>non<text:s/>hann</text:span><text:span text:style-name="T522_2">o<text:s/>la<text:s/>qualificazione<text:s/>necessaria;</text:span></text:p>
      <text:p text:style-name="P523"><draw:rect svg:x="16.242cm" svg:y="0.422cm" svg:width="0.9cm" svg:height="0.621cm" draw:style-name="FR12" draw:z-index="50"/><text:span text:style-name="T523_1">c)<text:s/>il<text:s/>cui<text:s/>prezzo<text:s/>supera<text:s/>l’importo<text:s/>posto<text:s/>dall’amministrazione<text:s/>aggiudicatrice<text:s/>a<text:s/>base<text:s/>di<text:s/>gara,<text:s/>stabilito<text:s/>e<text:s/>documentato<text:s/>prima<text:s/>dell’avvio<text:s/>della<text:s/>procedura<text:s/>di<text:s/>appalto.</text:span></text:p>
      <text:p text:style-name="P524"><text:span text:style-name="T524_1">In<text:s/>tali<text:s/>situazioni,<text:s/>le<text:s/>amministrazioni<text:s/>aggiudicatrici<text:s/>non<text:s/>sono<text:s/>tenute<text:s/>a<text:s/>pubblicare<text:s/>un<text:s/>bando<text:s/>di<text:s/>gara<text:s/>se<text:s/>includono<text:s/>nella<text:s/>ulteriore<text:s/>procedura<text:s/>tutti,<text:s/>e<text:s/>soltanto,<text:s/>gli<text:s/>offerenti<text:s/>in<text:s/>possesso<text:s/>dei<text:s/>requisiti<text:s/>di<text:s/>cui<text:s/>agli<text:s/>articoli<text:s/>dal<text:s/>80<text:s/>al<text:s/>90<text:s/>che,<text:s/>nella<text:s/>procedura<text:s/>aperta<text:s/>o<text:s/>ristretta<text:s/>precedente,<text:s/>hanno<text:s/>presentato<text:s/>offerte<text:s/>conformi<text:s/>ai<text:s/>requisiti<text:s/>formali<text:s/>della<text:s/>procedura<text:s/>di<text:s/>appalto.</text:span></text:p>
      <text:p text:style-name="P525"/>
      <table:table table:style-name="Table11">
        <table:table-column table:style-name="Column38"/>
        <table:table-column table:style-name="Column39"/>
        <table:table-column table:style-name="Column40"/>
        <table:table-row table:style-name="Row71">
          <table:table-cell table:style-name="Cell370" table:number-columns-spanned="2">
            <text:p text:style-name="P526"><text:span text:style-name="T526_1">Procedura<text:s/>negoziata<text:s/>senza<text:s/>previa<text:s/>pubblicazione<text:s/>di<text:s/>un<text:s/>bando<text:s/>di<text:s/>gara</text:span><text:span text:style-name="T526_2"><text:s/>(art.<text:s/>63),</text:span><text:span text:style-name="T526_3"><text:s/>consentita<text:s/>nei<text:s/>seguenti<text:s/>casi</text:span><text:span text:style-name="T526_4"><text:s/>(con<text:s/></text:span><text:span text:style-name="T526_5">motivazione</text:span><text:span text:style-name="T526_6">)</text:span><text:span text:style-name="T526_7">:</text:span></text:p>
          </table:table-cell>
          <table:covered-table-cell/>
          <table:covered-table-cell/>
        </table:table-row>
        <table:table-row table:style-name="Row72">
          <table:table-cell table:style-name="Cell371">
            <text:list text:style-name="LS3" xml:id="list26">
              <text:list-item>
                <text:list>
                  <text:list-item>
                    <text:p text:style-name="P527"><text:span text:style-name="T527_1">qualora<text:s/>non<text:s/>sia<text:s/>stata<text:s/>presentata<text:s/>alcuna<text:s/>offerta<text:s/>o<text:s/>alcuna<text:s/>offerta<text:s/>appropriata,<text:s/>né<text:s/>alcuna<text:s/>domanda<text:s/>di<text:s/>partecipazione<text:s/>o<text:s/>alcuna<text:s/>domanda<text:s/>di<text:s/>partecipazione<text:s/>appropriata,<text:s/>in<text:s/>esito<text:s/>all’esperimento<text:s/>di<text:s/>una<text:s/>procedura<text:s/>aperta<text:s/>o<text:s/>ristretta<text:s/></text:span><text:span text:style-name="T527_2">(art.<text:s/></text:span><text:span text:style-name="T527_3">63</text:span><text:span text:style-name="T527_4">,<text:s/>comma</text:span><text:span text:style-name="T527_5"><text:s/>2,<text:s/>lettera<text:s/>a)</text:span></text:p>
                  </text:list-item>
                </text:list>
              </text:list-item>
            </text:list>
          </table:table-cell>
          <table:table-cell table:style-name="Cell372" table:number-columns-spanned="2">
            <text:p text:style-name="P528"><draw:rect svg:x="1.549cm" svg:y="0.374cm" svg:width="0.9cm" svg:height="0.621cm" draw:style-name="FR13" draw:z-index="7"/></text:p>
          </table:table-cell>
          <table:covered-table-cell/>
        </table:table-row>
        <table:table-row table:style-name="Row73">
          <table:table-cell table:style-name="Cell373">
            <text:list text:style-name="LS3" xml:id="list27">
              <text:list-item>
                <text:list>
                  <text:list-item>
                    <text:p text:style-name="P529"><text:span text:style-name="T529_1">quando<text:s/>le<text:s/>forniture<text:s/>possono<text:s/>essere<text:s/>fornite<text:s/>unicamente<text:s/>da<text:s/>un<text:s/>determinato<text:s/>operatore<text:s/>economico<text:s/>per<text:s/>una<text:s/>delle<text:s/>seguenti<text:s/>ragioni<text:s/>(art.<text:s/>63,<text:s/>comma<text:s/>2,<text:s/>lettera<text:s/>b):</text:span></text:p>
                  </text:list-item>
                </text:list>
              </text:list-item>
            </text:list>
            <text:p text:style-name="P530"><text:span text:style-name="T530_1">1)<text:s/>lo<text:s/>scopo<text:s/>dell’appalto<text:s/>consiste<text:s/>nella<text:s/>creazione<text:s/>o<text:s/>nell’acquisizione<text:s/>di<text:s/>un’opera<text:s/>d’arte<text:s/>o<text:s/>rappresentazione<text:s/>artistica<text:s/>unica;</text:span></text:p>
            <text:p text:style-name="P531"><text:span text:style-name="T531_1">2)<text:s/>la<text:s/>concorrenza<text:s/>è<text:s/>assente<text:s/>per<text:s/>motivi<text:s/>tecnici;</text:span></text:p>
            <text:p text:style-name="P532"><text:span text:style-name="T532_1">3)<text:s/>la<text:s/>tutela<text:s/>di<text:s/>diritti<text:s/>esclusivi,<text:s/>inclusi<text:s/>i<text:s/>diritti<text:s/>di<text:s/>proprietà<text:s/>intellettuale</text:span></text:p>
            <text:p text:style-name="P533"/>
          </table:table-cell>
          <table:table-cell table:style-name="Cell374" table:number-columns-spanned="2">
            <text:p text:style-name="P534"/>
            <text:p text:style-name="P535"><draw:rect svg:x="1.549cm" svg:y="0.323cm" svg:width="0.9cm" svg:height="0.621cm" draw:style-name="FR14" draw:z-index="16"/></text:p>
            <text:p text:style-name="P536"><draw:rect svg:x="1.549cm" svg:y="0.323cm" svg:width="0.9cm" svg:height="0.621cm" draw:style-name="FR15" draw:z-index="15"/></text:p>
            <text:p text:style-name="P537"><draw:rect svg:x="1.549cm" svg:y="0.307cm" svg:width="0.9cm" svg:height="0.621cm" draw:style-name="FR16" draw:z-index="6"/></text:p>
          </table:table-cell>
          <table:covered-table-cell/>
        </table:table-row>
        <table:table-row table:style-name="Row74">
          <table:table-cell table:style-name="Cell375">
            <text:list text:style-name="LS3" xml:id="list28">
              <text:list-item>
                <text:list>
                  <text:list-item>
                    <text:p text:style-name="P538"><text:span text:style-name="T538_1">nella<text:s/>misura<text:s/>strettamente<text:s/>necessaria<text:s/>quando,<text:s/>per<text:s/>ragioni<text:s/>di<text:s/>estrema<text:s/>urgenza<text:s/>derivante<text:s/>da<text:s/>eventi<text:s/>imprevedibili<text:s/>dall’amministrazione<text:s/>aggiudicatrice,<text:s/>i<text:s/>termini<text:s/>per<text:s/>le<text:s/>procedure<text:s/>aperte<text:s/>o<text:s/>per<text:s/>le<text:s/>procedure<text:s/>ristrette<text:s/>o<text:s/>per<text:s/>le<text:s/>procedure<text:s/>competitive<text:s/>con<text:s/>negoziazione<text:s/>non<text:s/>possono<text:s/>essere<text:s/>rispettati<text:s/></text:span><text:span text:style-name="T538_2">(art.<text:s/></text:span><text:span text:style-name="T538_3">63</text:span><text:span text:style-name="T538_4">,<text:s/>comma</text:span><text:span text:style-name="T538_5"><text:s/>2,<text:s/>lettera<text:s/>c)</text:span></text:p>
                  </text:list-item>
                </text:list>
              </text:list-item>
            </text:list>
          </table:table-cell>
          <table:table-cell table:style-name="Cell376" table:number-columns-spanned="2">
            <text:p text:style-name="P539"><draw:rect svg:x="1.549cm" svg:y="0.393cm" svg:width="0.9cm" svg:height="0.621cm" draw:style-name="FR17" draw:z-index="2"/></text:p>
          </table:table-cell>
          <table:covered-table-cell/>
        </table:table-row>
        <table:table-row table:style-name="Row75">
          <table:table-cell table:style-name="Cell377">
            <text:list text:style-name="LS3" xml:id="list29">
              <text:list-item>
                <text:list>
                  <text:list-item>
                    <text:p text:style-name="P540"><text:span text:style-name="T540_1">qualora<text:s/>i<text:s/>prodotti<text:s/>oggetto<text:s/>dell’appalto<text:s/>siano<text:s/>fabbricati<text:s/>esclusivamente<text:s/>a<text:s/>scopo<text:s/>di<text:s/>ricerca,<text:s/>di<text:s/>sperimentazione,<text:s/>di<text:s/>studio<text:s/>o<text:s/>di<text:s/>sviluppo,<text:s/>salvo<text:s/>che<text:s/>non<text:s/>si<text:s/>tratti<text:s/>di<text:s/>produzione<text:s/>in<text:s/>quantità<text:s/>volta<text:s/>ad<text:s/>accertare<text:s/>la<text:s/>redditività<text:s/>commerciale<text:s/>del<text:s/>prodotto<text:s/>o<text:s/>ad<text:s/>ammortizzare<text:s/>i<text:s/>costi<text:s/>di<text:s/>ricerca<text:s/>e<text:s/>di<text:s/>sviluppo<text:s/></text:span><text:span text:style-name="T540_2">(art.<text:s/></text:span><text:span text:style-name="T540_3">63</text:span><text:span text:style-name="T540_4">,<text:s/>comma</text:span><text:span text:style-name="T540_5"><text:s/>3,<text:s/>lettera<text:s/>a)</text:span></text:p>
                  </text:list-item>
                </text:list>
              </text:list-item>
            </text:list>
          </table:table-cell>
          <table:table-cell table:style-name="Cell378" table:number-columns-spanned="2">
            <text:p text:style-name="P541"><draw:rect svg:x="1.549cm" svg:y="0.353cm" svg:width="0.9cm" svg:height="0.621cm" draw:style-name="FR18" draw:z-index="3"/></text:p>
          </table:table-cell>
          <table:covered-table-cell/>
        </table:table-row>
        <table:table-row table:style-name="Row76">
          <table:table-cell table:style-name="Cell379">
            <text:list text:style-name="LS3" xml:id="list30">
              <text:list-item>
                <text:list>
                  <text:list-item>
                    <text:p text:style-name="P542"><text:span text:style-name="T542_1">nel<text:s/>caso<text:s/>di<text:s/>consegne<text:s/>complementari<text:s/>effettuate<text:s/>dal<text:s/>fornitore<text:s/>originario<text:s/>e<text:s/>destinate<text:s/>al<text:s/>rinnovo<text:s/>parziale<text:s/>di<text:s/>forniture<text:s/>o<text:s/>di<text:s/>impianti<text:s/>o<text:s/>all’ampliamento<text:s/>di<text:s/>forniture<text:s/>o<text:s/>impianti<text:s/>esistenti,<text:s/>qualora<text:s/>il<text:s/>cambiamento<text:s/>di<text:s/>fornitore<text:s/>obblighi<text:s/>l’amministrazione<text:s/>aggiudicatrice<text:s/>ad<text:s/>acquistare<text:s/>forniture<text:s/>con<text:s/>caratteristiche<text:s/>tecniche<text:s/>differenti,<text:s/>il<text:s/>cui<text:s/>impiego<text:s/>o<text:s/>la<text:s/>cui<text:s/>manutenzione<text:s/>comporterebbero<text:s/>incompatibilità<text:s/>o<text:s/>difficoltà<text:s/>tecniche<text:s/>sproporzionate;<text:s/>la<text:s/>durata<text:s/>di<text:s/>tali<text:s/>contratti<text:s/>e<text:s/>dei<text:s/>contratti<text:s/>rinnovabili<text:s/>non<text:s/>può<text:s/>comunque<text:s/>di<text:s/>regola<text:s/>superare<text:s/>i<text:s/>tre<text:s/>anni<text:s/></text:span><text:span text:style-name="T542_2">(art.<text:s/></text:span><text:span text:style-name="T542_3">63</text:span><text:span text:style-name="T542_4">,<text:s/>comma</text:span><text:span text:style-name="T542_5"><text:s/>3,<text:s/>lettera<text:s/>b)</text:span></text:p>
                  </text:list-item>
                </text:list>
              </text:list-item>
            </text:list>
          </table:table-cell>
          <table:table-cell table:style-name="Cell380" table:number-columns-spanned="2">
            <text:p text:style-name="P543"><draw:rect svg:x="1.584cm" svg:y="0.319cm" svg:width="0.9cm" svg:height="0.621cm" draw:style-name="FR19" draw:z-index="4"/></text:p>
          </table:table-cell>
          <table:covered-table-cell/>
        </table:table-row>
        <table:table-row table:style-name="Row77">
          <table:table-cell table:style-name="Cell381">
            <text:list text:style-name="LS3" xml:id="list31">
              <text:list-item>
                <text:list>
                  <text:list-item>
                    <text:p text:style-name="P544"><text:span text:style-name="T544_1">per<text:s/>forniture<text:s/>quotate<text:s/>e<text:s/>acquistate<text:s/>sul<text:s/>mercato<text:s/>delle<text:s/>materie<text:s/>prime<text:s/></text:span><text:span text:style-name="T544_2">(art.<text:s/></text:span><text:span text:style-name="T544_3">63</text:span><text:span text:style-name="T544_4">,<text:s/>comma</text:span><text:span text:style-name="T544_5"><text:s/>3,<text:s/>lettera<text:s/>c)</text:span></text:p>
                  </text:list-item>
                </text:list>
              </text:list-item>
            </text:list>
          </table:table-cell>
          <table:table-cell table:style-name="Cell382" table:number-columns-spanned="2">
            <text:p text:style-name="P545"><draw:rect svg:x="1.584cm" svg:y="0.243cm" svg:width="0.9cm" svg:height="0.621cm" draw:style-name="FR20" draw:z-index="10"/></text:p>
          </table:table-cell>
          <table:covered-table-cell/>
        </table:table-row>
        <table:table-row table:style-name="Row78">
          <table:table-cell table:style-name="Cell383">
            <text:list text:style-name="LS3" xml:id="list32">
              <text:list-item>
                <text:list>
                  <text:list-item>
                    <text:p text:style-name="P546"><text:span text:style-name="T546_1">per<text:s/>l’acquisto<text:s/>di<text:s/>forniture<text:s/>o<text:s/>servizi<text:s/>a<text:s/>condizioni<text:s/>particolarmente<text:s/>vantaggiose,<text:s/>da<text:s/>un<text:s/>fornitore<text:s/>che<text:s/>cessa<text:s/>definitivamente<text:s/>l’attività<text:s/>commerciale<text:s/>oppure<text:s/>dagli<text:s/>organi<text:s/>delle<text:s/>procedure<text:s/>concorsuali</text:span><text:span text:style-name="T546_2"><text:s/></text:span><text:span text:style-name="T546_3">(art.<text:s/></text:span><text:span text:style-name="T546_4">63</text:span><text:span text:style-name="T546_5">,<text:s/>comma<text:s/></text:span><text:span text:style-name="T546_6">3,<text:s/>lettera<text:s/>d)</text:span></text:p>
                  </text:list-item>
                </text:list>
              </text:list-item>
            </text:list>
          </table:table-cell>
          <table:table-cell table:style-name="Cell384" table:number-columns-spanned="2">
            <text:p text:style-name="P547"><draw:rect svg:x="1.584cm" svg:y="0.49cm" svg:width="0.9cm" svg:height="0.621cm" draw:style-name="FR21" draw:z-index="5"/></text:p>
          </table:table-cell>
          <table:covered-table-cell/>
        </table:table-row>
      </table:table>
      <text:p text:style-name="P548"/>
      <table:table table:style-name="Table12">
        <table:table-column table:style-name="Column41"/>
        <table:table-column table:style-name="Column42"/>
        <table:table-row table:style-name="Row79">
          <table:table-cell table:style-name="Cell385" table:number-columns-spanned="2">
            <text:p text:style-name="P549"><text:span text:style-name="T549_1">Procedura<text:s/></text:span><text:span text:style-name="T549_2">negoziata<text:s/></text:span><text:span text:style-name="T549_3">semplificata</text:span><text:span text:style-name="T549_4"><text:s/>sotto<text:s/>soglia</text:span><text:span text:style-name="T549_5"><text:s/>(con<text:s/></text:span><text:span text:style-name="T549_6">motivazione</text:span><text:span text:style-name="T549_7">)</text:span><text:span text:style-name="T549_8">:</text:span></text:p>
          </table:table-cell>
          <table:covered-table-cell/>
        </table:table-row>
        <table:table-row table:style-name="Row80">
          <table:table-cell table:style-name="Cell386">
            <text:list text:style-name="LS3" xml:id="list33">
              <text:list-item>
                <text:list>
                  <text:list-item>
                    <text:p text:style-name="P550"><text:span text:style-name="T550_1">per<text:s/>forniture<text:s/>di<text:s/>importo<text:s/>inferiore<text:s/>a<text:s/>40.000<text:s/>euro</text:span><text:span text:style-name="T550_2">,<text:s/>mediante<text:s/>affidamento<text:s/></text:span><text:span text:style-name="T550_3">diretto</text:span><text:span text:style-name="T550_4"><text:s/></text:span><text:span text:style-name="T550_5">(</text:span><text:span text:style-name="T550_6">art</text:span><text:span text:style-name="T550_7">.<text:s/>36,<text:s/>comma<text:s/>2,<text:s/>lettera<text:s/>a)</text:span></text:p>
                  </text:list-item>
                </text:list>
              </text:list-item>
            </text:list>
          </table:table-cell>
          <table:table-cell table:style-name="Cell387">
            <text:p text:style-name="P551"><draw:rect svg:x="1.584cm" svg:y="0.302cm" svg:width="0.9cm" svg:height="0.621cm" draw:style-name="FR22" draw:z-index="8"/></text:p>
          </table:table-cell>
        </table:table-row>
        <table:table-row table:style-name="Row81">
          <table:table-cell table:style-name="Cell388">
            <text:list text:style-name="LS3" xml:id="list34">
              <text:list-item>
                <text:list>
                  <text:list-item>
                    <text:p text:style-name="P552"><text:span text:style-name="T552_1">per<text:s/>forniture<text:s/>di<text:s/>importo<text:s/>pari<text:s/>o<text:s/>superiore<text:s/>a<text:s/>40.000<text:s/>euro<text:s/>e<text:s/>inferiore<text:s/></text:span><text:span text:style-name="T552_2">alla<text:s/>soglia<text:s/>massima<text:s/>di<text:s/>Euro<text:s/></text:span><text:span text:style-name="T552_3">1</text:span><text:span text:style-name="T552_4">44</text:span><text:span text:style-name="T552_5">.000<text:s/>–<text:s/>se<text:s/>la<text:s/>stazione<text:s/>appaltante<text:s/>è<text:s/>un’amministrazione<text:s/>centrale<text:s/>(</text:span><text:span text:style-name="T552_6">Presidenza</text:span><text:span text:style-name="T552_7"><text:s/>del<text:s/>Consiglio<text:s/>dei<text:s/>Ministri,<text:s/>Ministeri</text:span><text:span text:style-name="T552_8"><text:s/>e</text:span><text:span text:style-name="T552_9"><text:s/>Consip)<text:s/>–<text:s/>ovvero<text:s/></text:span><text:span text:style-name="T552_10">inferiore</text:span><text:span text:style-name="T552_11"><text:s/>alla<text:s/>soglia<text:s/>massima<text:s/>di<text:s/>Euro<text:s/>2</text:span><text:span text:style-name="T552_12">21</text:span><text:span text:style-name="T552_13">.000<text:s/>–<text:s/>per<text:s/>le<text:s/>amministrazioni<text:s/></text:span><text:span text:style-name="T552_14">ag</text:span><text:span text:style-name="T552_15">giudicatrici<text:s/>non<text:s/>governative</text:span><text:span text:style-name="T552_16">,<text:s/>mediante<text:s/>procedura<text:s/>negoziata</text:span><text:span text:style-name="T552_17"><text:s/></text:span><text:span text:style-name="T552_18">(art.<text:s/></text:span><text:span text:style-name="T552_19">36,<text:s/>comma<text:s/>2,<text:s/>lettera<text:s/>b</text:span><text:span text:style-name="T552_20">)</text:span><text:span text:style-name="T552_21"><text:s/>(cinque<text:s/>inviti)</text:span><text:span text:style-name="T552_22">.</text:span></text:p>
                  </text:list-item>
                </text:list>
              </text:list-item>
            </text:list>
          </table:table-cell>
          <table:table-cell table:style-name="Cell389">
            <text:p text:style-name="P553"><draw:rect svg:x="1.584cm" svg:y="0.256cm" svg:width="0.9cm" svg:height="0.621cm" draw:style-name="FR23" draw:z-index="9"/></text:p>
          </table:table-cell>
        </table:table-row>
      </table:table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1_1">E</text:span><text:span text:style-name="T561_2">2</text:span><text:span text:style-name="T561_3">.<text:s/></text:span><text:span text:style-name="T561_4">AFFIDAMENTO<text:s/>DI<text:s/>LAVORI</text:span></text:p>
      <text:p text:style-name="P562"><text:span text:style-name="T562_1">Procedure<text:s/>Utilizzabili</text:span></text:p>
      <table:table table:style-name="Table13">
        <table:table-column table:style-name="Column43"/>
        <table:table-column table:style-name="Column44"/>
        <table:table-row table:style-name="Row82">
          <table:table-cell table:style-name="Cell390">
            <text:p text:style-name="P563"><text:span text:style-name="T563_1">Procedura<text:s/>aperta</text:span><text:span text:style-name="T563_2"><text:s/></text:span><text:span text:style-name="T563_3">(art.<text:s/>60)</text:span><text:span text:style-name="T563_4"><text:s/>(procedura<text:s/>ordinaria)</text:span></text:p>
          </table:table-cell>
          <table:table-cell table:style-name="Cell391">
            <text:p text:style-name="P564"><draw:rect svg:x="1.45cm" svg:y="0.153cm" svg:width="0.9cm" svg:height="0.621cm" draw:style-name="FR24" draw:z-index="11"/></text:p>
          </table:table-cell>
        </table:table-row>
      </table:table>
      <text:p text:style-name="P565"/>
      <table:table table:style-name="Table14">
        <table:table-column table:style-name="Column45"/>
        <table:table-column table:style-name="Column46"/>
        <table:table-row table:style-name="Row83">
          <table:table-cell table:style-name="Cell392">
            <text:p text:style-name="P566"><text:span text:style-name="T566_1">Procedura<text:s/>ristretta</text:span><text:span text:style-name="T566_2"><text:s/></text:span><text:span text:style-name="T566_3">(art.<text:s/>61)</text:span><text:span text:style-name="T566_4"><text:s/>(procedura<text:s/>ordinaria)</text:span></text:p>
          </table:table-cell>
          <table:table-cell table:style-name="Cell393">
            <text:p text:style-name="P567"><draw:rect svg:x="1.462cm" svg:y="0.03cm" svg:width="0.9cm" svg:height="0.621cm" draw:style-name="FR25" draw:z-index="12"/></text:p>
          </table:table-cell>
        </table:table-row>
      </table:table>
      <text:p text:style-name="P568"/>
      <table:table table:style-name="Table15">
        <table:table-column table:style-name="Column47"/>
        <table:table-column table:style-name="Column48"/>
        <table:table-row table:style-name="Row84">
          <table:table-cell table:style-name="Cell394">
            <text:p text:style-name="P569"><text:span text:style-name="T569_1">Procedura<text:s/>competitiva<text:s/>con<text:s/>negoziazione</text:span><text:span text:style-name="T569_2"><text:s/>(art.<text:s/>62),<text:s/>consentita<text:s/>nei<text:s/>seguenti<text:s/>casi<text:s/>(con<text:s/></text:span><text:span text:style-name="T569_3">motivazione</text:span><text:span text:style-name="T569_4">):</text:span></text:p>
            <text:list text:style-name="LS3" xml:id="list35">
              <text:list-item>
                <text:list>
                  <text:list-item>
                    <text:p text:style-name="P570"><text:span text:style-name="T570_1">in<text:s/>presenza<text:s/>di<text:s/>una<text:s/>o<text:s/>più<text:s/>delle<text:s/>seguenti<text:s/>condizioni<text:s/>(art.<text:s/>59,<text:s/>comma<text:s/>2,<text:s/>lettera<text:s/>a):</text:span></text:p>
                  </text:list-item>
                </text:list>
              </text:list-item>
            </text:list>
            <text:p text:style-name="P571"><text:span text:style-name="T571_1">1)<text:s/>le<text:s/>esigenze<text:s/>dell’amministrazione<text:s/>aggiudicatrice<text:s/>perseguite<text:s/>con<text:s/>l’appalto<text:s/>non<text:s/>possono<text:s/>essere<text:s/>soddisfatte<text:s/>senza<text:s/>adattare<text:s/>soluzioni<text:s/>immediatamente<text:s/>disponibili;</text:span></text:p>
            <text:p text:style-name="P572"><text:span text:style-name="T572_1">2)<text:s/>implicano<text:s/>progettazione<text:s/>o<text:s/>soluzioni<text:s/>innovative;</text:span></text:p>
            <text:p text:style-name="P573"><text:span text:style-name="T573_1">3)<text:s/>l’appalto<text:s/>non<text:s/>può<text:s/>essere<text:s/>aggiudicato<text:s/>senza<text:s/>preventive<text:s/>negoziazioni<text:s/>a<text:s/>causa<text:s/>di<text:s/>circostanze<text:s/>particolari<text:s/>in<text:s/>relazione<text:s/>alla<text:s/>natura,<text:s/>complessità<text:s/>o<text:s/>impostazione<text:s/>finanziaria<text:s/>e<text:s/>giuridica<text:s/>dell’oggetto<text:s/>dell’appalto<text:s/>o<text:s/>a<text:s/>causa<text:s/>dei<text:s/>rischi<text:s/>a<text:s/>esso<text:s/>connessi;</text:span></text:p>
            <text:p text:style-name="P574"><text:span text:style-name="T574_1">4)<text:s/>le<text:s/>specifiche<text:s/>tecniche<text:s/>non<text:s/>possono<text:s/>essere<text:s/>stabilite<text:s/>con<text:s/>sufficiente<text:s/>precisione<text:s/>dall’amministrazione<text:s/>aggiudicatrice<text:s/>con<text:s/>riferimento<text:s/>a<text:s/>una<text:s/>norma,<text:s/>una<text:s/>valutazione<text:s/>tecnica<text:s/>europea,<text:s/>una<text:s/>specifica<text:s/>tecnica<text:s/>comune<text:s/>o<text:s/>un<text:s/>riferimento<text:s/>tecnico<text:s/>ai<text:s/>sensi<text:s/>dei<text:s/>punti<text:s/>da<text:s/>2<text:s/>a<text:s/>5<text:s/>dell’allegato<text:s/>XIII;</text:span></text:p>
          </table:table-cell>
          <table:table-cell table:style-name="Cell395">
            <text:p text:style-name="P575"><draw:rect svg:x="1.461cm" svg:y="2.729cm" svg:width="0.9cm" svg:height="0.621cm" draw:style-name="FR26" draw:z-index="51"/><draw:rect svg:x="1.471cm" svg:y="3.512cm" svg:width="0.9cm" svg:height="0.621cm" draw:style-name="FR27" draw:z-index="52"/><draw:rect svg:x="1.485cm" svg:y="4.942cm" svg:width="0.9cm" svg:height="0.621cm" draw:style-name="FR28" draw:z-index="53"/><draw:rect svg:x="1.461cm" svg:y="1.864cm" svg:width="0.9cm" svg:height="0.621cm" draw:style-name="FR29" draw:z-index="17"/></text:p>
          </table:table-cell>
        </table:table-row>
      </table:table>
      <text:list text:style-name="LS3" xml:id="list36">
        <text:list-item>
          <text:list>
            <text:list-item>
              <text:p text:style-name="P576"><text:span text:style-name="T576_1">per<text:s/>i<text:s/>quali,<text:s/>in<text:s/>esito<text:s/>a<text:s/>una<text:s/>procedura<text:s/>aperta<text:s/>o<text:s/>ristretta,<text:s/>sono<text:s/>state<text:s/>presentate<text:s/>soltanto<text:s/>offerte<text:s/>irregolari<text:s/>o<text:s/>inammissibili<text:s/>(art.<text:s/>59,<text:s/>comma<text:s/>2,<text:s/>lettera<text:s/>b).</text:span></text:p>
            </text:list-item>
          </text:list>
        </text:list-item>
      </text:list>
      <text:p text:style-name="P577"><text:span text:style-name="T577_1">Fermo<text:s/>restando<text:s/>quanto<text:s/>previsto<text:s/>all’articolo<text:s/>83,<text:s/>comma<text:s/>9,<text:s/>sono<text:s/></text:span><text:span text:style-name="T577_2">considerate<text:s/>irregolari</text:span><text:span text:style-name="T577_3"><text:s/>le<text:s/>offerte<text:s/>(art.<text:s/>59,<text:s/>comma<text:s/>3):</text:span></text:p>
      <text:p text:style-name="P578"><draw:rect svg:x="15.875cm" svg:y="0.063cm" svg:width="0.9cm" svg:height="0.621cm" draw:style-name="FR30" draw:z-index="59"/><text:span text:style-name="T578_1">a)<text:s/>che<text:s/>non<text:s/>rispettano<text:s/>i<text:s/>documenti<text:s/>di<text:s/>gara;</text:span></text:p>
      <text:p text:style-name="P579"><draw:rect svg:x="15.875cm" svg:y="0.482cm" svg:width="0.9cm" svg:height="0.621cm" draw:style-name="FR31" draw:z-index="58"/><text:span text:style-name="T579_1">b)<text:s/>che<text:s/>sono<text:s/>state<text:s/>ricevute<text:s/>in<text:s/>ritardo<text:s/>rispetto<text:s/>ai<text:s/>termini<text:s/>indicati<text:s/>nel<text:s/>bando<text:s/>o<text:s/>nell’invito<text:s/>con<text:s/>cui<text:s/>si<text:s/>indice<text:s/>la<text:s/>gara;</text:span></text:p>
      <text:p text:style-name="P580"><draw:rect svg:x="15.875cm" svg:y="0.28cm" svg:width="0.9cm" svg:height="0.621cm" draw:style-name="FR32" draw:z-index="57"/><text:span text:style-name="T580_1">c)<text:s/>che<text:s/>l’amministrazione<text:s/>aggiudicatrice<text:s/>ha<text:s/>giudicato<text:s/>anormalmente<text:s/>basse.</text:span></text:p>
      <text:p text:style-name="P581"><text:span text:style-name="T581_1">Sono<text:s/></text:span><text:span text:style-name="T581_2">considerate<text:s/>inammissibili</text:span><text:span text:style-name="T581_3"><text:s/>le<text:s/>offerte<text:s/>(art.<text:s/>59,<text:s/>comma<text:s/>4):</text:span></text:p>
      <text:p text:style-name="P582"><draw:rect svg:x="15.917cm" svg:y="0.072cm" svg:width="0.9cm" svg:height="0.621cm" draw:style-name="FR33" draw:z-index="54"/><text:span text:style-name="T582_1">a)<text:s/>in<text:s/>relazione<text:s/>alle<text:s/>quali<text:s/>la<text:s/>commissione<text:s/>giudicatrice<text:s/>ritenga<text:s/>sussistenti<text:s/>gli<text:s/>estremi<text:s/>per<text:s/>informativa<text:s/>alla<text:s/>Procura<text:s/>della<text:s/>Repubblica<text:s/>per<text:s/>reati<text:s/>di<text:s/>c</text:span><text:span text:style-name="T582_2">orruzione<text:s/>o<text:s/>fenomeni<text:s/>collusivi;</text:span></text:p>
      <text:p text:style-name="P583"><draw:rect svg:x="15.917cm" svg:y="0.152cm" svg:width="0.9cm" svg:height="0.621cm" draw:style-name="FR34" draw:z-index="55"/><text:span text:style-name="T583_1">b)<text:s/>che<text:s/>non<text:s/>hann</text:span><text:span text:style-name="T583_2">o<text:s/>la<text:s/>qualificazione<text:s/>necessaria;</text:span></text:p>
      <text:p text:style-name="P584"><draw:rect svg:x="15.917cm" svg:y="0.422cm" svg:width="0.9cm" svg:height="0.621cm" draw:style-name="FR35" draw:z-index="56"/><text:span text:style-name="T584_1">c)<text:s/>il<text:s/>cui<text:s/>prezzo<text:s/>supera<text:s/>l’importo<text:s/>posto<text:s/>dall’amministrazione<text:s/>aggiudicatrice<text:s/>a<text:s/>base<text:s/>di<text:s/>gara,<text:s/>stabilito<text:s/>e<text:s/>documentato<text:s/>prima<text:s/>dell’avvio<text:s/>della<text:s/>procedura<text:s/>di<text:s/>appalto.</text:span></text:p>
      <text:p text:style-name="P585"><text:span text:style-name="T585_1">In<text:s/>tali<text:s/>situazioni,<text:s/>le<text:s/>amministrazioni<text:s/>aggiudicatrici<text:s/>non<text:s/>sono<text:s/>tenute<text:s/>a<text:s/>pubblicare<text:s/>un<text:s/>bando<text:s/>di<text:s/>gara<text:s/>se<text:s/>includono<text:s/>nella<text:s/>ulteriore<text:s/>procedura<text:s/>tutti,<text:s/>e<text:s/>soltanto,<text:s/>gli<text:s/>offerenti<text:s/>in<text:s/>possesso<text:s/>dei<text:s/>requisiti<text:s/>di<text:s/>cui<text:s/>agli<text:s/>articoli<text:s/>dal<text:s/>80<text:s/>al<text:s/>90<text:s/>che,<text:s/>nella<text:s/>procedura<text:s/>aperta<text:s/>o<text:s/>ristretta<text:s/>precedente,<text:s/>hanno<text:s/>presentato<text:s/>offerte<text:s/>conformi<text:s/>ai<text:s/>requisiti<text:s/>formali<text:s/>della<text:s/>procedura<text:s/>di<text:s/>appalto.</text:span></text:p>
      <text:p text:style-name="P586"/>
      <table:table table:style-name="Table16">
        <table:table-column table:style-name="Column49"/>
        <table:table-column table:style-name="Column50"/>
        <table:table-row table:style-name="Row85">
          <table:table-cell table:style-name="Cell396">
            <text:p text:style-name="P587"><text:span text:style-name="T587_1">Procedura<text:s/>negoziata<text:s/>senza<text:s/>previa<text:s/>pubblicazione<text:s/>di<text:s/>un<text:s/>bando<text:s/>di<text:s/>gara</text:span><text:span text:style-name="T587_2"><text:s/>(art.<text:s/>63),</text:span><text:span text:style-name="T587_3"><text:s/>consentita<text:s/>nei<text:s/>seguenti<text:s/>casi<text:s/>(con<text:s/></text:span><text:span text:style-name="T587_4">motivazione</text:span><text:span text:style-name="T587_5">):</text:span></text:p>
          </table:table-cell>
          <table:covered-table-cell/>
        </table:table-row>
        <table:table-row table:style-name="Row86">
          <table:table-cell table:style-name="Cell397">
            <text:list text:style-name="LS3" xml:id="list37">
              <text:list-item>
                <text:list>
                  <text:list-item>
                    <text:p text:style-name="P588"><text:span text:style-name="T588_1">qualora<text:s/>non<text:s/>sia<text:s/>stata<text:s/>presentata<text:s/>alcuna<text:s/>offerta<text:s/>o<text:s/>alcuna<text:s/>offerta<text:s/>appropriata,<text:s/>né<text:s/>alcuna<text:s/>domanda<text:s/>di<text:s/>partecipazione<text:s/>o<text:s/>alcuna<text:s/>domanda<text:s/>di<text:s/>partecipazione<text:s/>appropriata,<text:s/>in<text:s/>esito<text:s/>all’esperimento<text:s/>di<text:s/>una<text:s/>procedura<text:s/>aperta<text:s/>o<text:s/>ristretta<text:s/>(art.<text:s/>63</text:span><text:span text:style-name="T588_2">,<text:s/>comma</text:span><text:span text:style-name="T588_3"><text:s/>2,<text:s/>lettera<text:s/>a)</text:span></text:p>
                  </text:list-item>
                </text:list>
              </text:list-item>
            </text:list>
          </table:table-cell>
          <table:table-cell table:style-name="Cell398">
            <text:p text:style-name="P589"><draw:rect svg:x="1.475cm" svg:y="0.374cm" svg:width="0.9cm" svg:height="0.621cm" draw:style-name="FR36" draw:z-index="19"/></text:p>
          </table:table-cell>
        </table:table-row>
        <table:table-row table:style-name="Row87">
          <table:table-cell table:style-name="Cell399">
            <text:list text:style-name="LS3" xml:id="list38">
              <text:list-item>
                <text:list>
                  <text:list-item>
                    <text:p text:style-name="P590"><text:span text:style-name="T590_1">quando<text:s/>i<text:s/>lavori<text:s/>possono<text:s/>essere<text:s/>forniti<text:s/>unicamente<text:s/>da<text:s/>un<text:s/>determinato<text:s/>operatore<text:s/>economico<text:s/>per<text:s/>una<text:s/>delle<text:s/>seguenti<text:s/>ragioni<text:s/>(art.<text:s/>63,<text:s/>comma<text:s/>2,<text:s/>lettera<text:s/>b):</text:span></text:p>
                  </text:list-item>
                </text:list>
              </text:list-item>
            </text:list>
            <text:p text:style-name="P591"><text:span text:style-name="T591_1">1)<text:s/>lo<text:s/>scopo<text:s/>dell’appalto<text:s/>consiste<text:s/>nella<text:s/>creazione<text:s/>o<text:s/>nell’acquisizione<text:s/>di<text:s/>un’opera<text:s/>d’arte<text:s/>o<text:s/>rappresentazione<text:s/>artistica<text:s/>unica;</text:span></text:p>
            <text:p text:style-name="P592"><text:span text:style-name="T592_1">2)<text:s/>la<text:s/>concorrenza<text:s/>è<text:s/>assente<text:s/>per<text:s/>motivi<text:s/>tecnici;</text:span></text:p>
            <text:p text:style-name="P593"><text:span text:style-name="T593_1">3)<text:s/>la<text:s/>tutela<text:s/>di<text:s/>diritti<text:s/>esclusivi,<text:s/>inclusi<text:s/>i<text:s/>diritti<text:s/>di<text:s/>proprietà<text:s/>intellettuale</text:span></text:p>
          </table:table-cell>
          <table:table-cell table:style-name="Cell400">
            <text:p text:style-name="P594"/>
            <text:p text:style-name="P595"><draw:rect svg:x="1.475cm" svg:y="0.323cm" svg:width="0.9cm" svg:height="0.621cm" draw:style-name="FR37" draw:z-index="22"/></text:p>
            <text:p text:style-name="P596"><draw:rect svg:x="1.475cm" svg:y="0.323cm" svg:width="0.9cm" svg:height="0.621cm" draw:style-name="FR38" draw:z-index="21"/></text:p>
            <text:p text:style-name="P597"><draw:rect svg:x="1.475cm" svg:y="0.307cm" svg:width="0.9cm" svg:height="0.621cm" draw:style-name="FR39" draw:z-index="20"/></text:p>
          </table:table-cell>
        </table:table-row>
      </table:table>
      <text:list text:style-name="LS3" xml:id="list39">
        <text:list-item>
          <text:list>
            <text:list-item>
              <text:p text:style-name="P598"><draw:rect svg:x="15.917cm" svg:y="0.374cm" svg:width="0.9cm" svg:height="0.621cm" draw:style-name="FR40" draw:z-index="18"/><text:span text:style-name="T598_1">nella<text:s/>misura<text:s/>strettamente<text:s/>necessaria<text:s/>quando,<text:s/>per<text:s/>ragioni<text:s/>di<text:s/>estrema<text:s/>urgenza<text:s/>derivante<text:s/>da<text:s/>eventi<text:s/>imprevedibili<text:s/>dall’amministrazione<text:s/>aggiudicatrice,<text:s/>i<text:s/>termini<text:s/>per<text:s/>le<text:s/>procedure<text:s/>aperte<text:s/>o<text:s/>per<text:s/>le<text:s/>procedure<text:s/>ristrette<text:s/>o<text:s/>per<text:s/>le<text:s/>procedure<text:s/>competitive<text:s/>con<text:s/>negoziazione<text:s/>non<text:s/>possono<text:s/>essere<text:s/>rispettati<text:s/>(art.<text:s/>63,<text:s/>comma<text:s/>2,<text:s/>lettera<text:s/>c)</text:span></text:p>
            </text:list-item>
            <text:list-item>
              <text:p text:style-name="P599"><draw:rect svg:x="15.917cm" svg:y="0.166cm" svg:width="0.9cm" svg:height="0.621cm" draw:style-name="FR41" draw:z-index="23"/><text:span text:style-name="T599_1">per<text:s/>nuovi<text:s/>lavori<text:s/>consistenti<text:s/>nella<text:s/>ripetizione<text:s/>di<text:s/>lavori<text:s/>analoghi,<text:s/>già<text:s/>affidati<text:s/>all’operatore<text:s/>economico<text:s/>aggiudicatario<text:s/>dell’appalto<text:s/>iniziale<text:s/>dalle<text:s/>medesime<text:s/>amministrazioni<text:s/>aggiudicatrici,<text:s/>a<text:s/>condizione<text:s/>che<text:s/>tali<text:s/>lavori<text:s/>siano<text:s/>conformi<text:s/>al<text:s/>progetto<text:s/>a<text:s/>base<text:s/>di<text:s/>gara<text:s/>e<text:s/>che<text:s/>tale<text:s/>progetto<text:s/>sia<text:s/>stato<text:s/>oggetto<text:s/>di<text:s/>un<text:s/>primo<text:s/>appalto<text:s/></text:span><text:span text:style-name="T599_2">aggiudicato<text:s/>secondo<text:s/>una<text:s/>procedura<text:s/>di<text:s/>cui<text:s/>all’articolo<text:s/>59,<text:s/>comma<text:s/>1</text:span><text:span text:style-name="T599_3"><text:s/>(art.<text:s/>63,<text:s/>comma<text:s/>5)</text:span></text:p>
            </text:list-item>
          </text:list>
        </text:list-item>
      </text:list>
      <text:p text:style-name="P600"/>
      <table:table table:style-name="Table17">
        <table:table-column table:style-name="Column51"/>
        <table:table-column table:style-name="Column52"/>
        <table:table-row table:style-name="Row88">
          <table:table-cell table:style-name="Cell401" table:number-columns-spanned="2">
            <text:p text:style-name="P601"><text:span text:style-name="T601_1">Procedura<text:s/></text:span><text:span text:style-name="T601_2">negoziata<text:s/></text:span><text:span text:style-name="T601_3">semplificata</text:span><text:span text:style-name="T601_4"><text:s/>sotto<text:s/>soglia</text:span><text:span text:style-name="T601_5"><text:s/>(con<text:s/></text:span><text:span text:style-name="T601_6">motivazione</text:span><text:span text:style-name="T601_7">)</text:span><text:span text:style-name="T601_8">:</text:span></text:p>
          </table:table-cell>
          <table:covered-table-cell/>
        </table:table-row>
        <table:table-row table:style-name="Row89">
          <table:table-cell table:style-name="Cell402">
            <text:list text:style-name="LS3" xml:id="list41">
              <text:list-item>
                <text:list>
                  <text:list-item>
                    <text:p text:style-name="P602"><text:span text:style-name="T602_1">per<text:s/>lavori<text:s/>di<text:s/>importo<text:s/>inferiore<text:s/>a<text:s/>40.000<text:s/>euro</text:span><text:span text:style-name="T602_2">,<text:s/>mediante<text:s/>affidamento<text:s/>diretto<text:s/></text:span><text:span text:style-name="T602_3">(art.<text:s/>36,<text:s/>comma<text:s/>2,<text:s/>lettera<text:s/>a)</text:span></text:p>
                  </text:list-item>
                </text:list>
              </text:list-item>
            </text:list>
          </table:table-cell>
          <table:table-cell table:style-name="Cell403">
            <text:p text:style-name="P603"><draw:rect svg:x="1.579cm" svg:y="0.302cm" svg:width="0.9cm" svg:height="0.621cm" draw:style-name="FR42" draw:z-index="24"/></text:p>
          </table:table-cell>
        </table:table-row>
        <table:table-row table:style-name="Row90">
          <table:table-cell table:style-name="Cell404">
            <text:list text:style-name="LS3" xml:id="list42">
              <text:list-item>
                <text:list>
                  <text:list-item>
                    <text:p text:style-name="P604"><text:span text:style-name="T604_1">per<text:s/>lavori<text:s/>di<text:s/>importo<text:s/>pari<text:s/>o<text:s/>superiore<text:s/>a<text:s/>40.000<text:s/>euro<text:s/>e<text:s/>inferiore<text:s/>a<text:s/>150.000<text:s/>euro,<text:s/>mediante<text:s/>procedura<text:s/>negoziata<text:s/>(art.<text:s/>36,<text:s/>comma<text:s/>2,<text:s/>lettera<text:s/>b)</text:span><text:span text:style-name="T604_2"><text:s/>(dieci<text:s/>inviti)</text:span></text:p>
                  </text:list-item>
                </text:list>
              </text:list-item>
            </text:list>
          </table:table-cell>
          <table:table-cell table:style-name="Cell405">
            <text:p text:style-name="P605"><draw:rect svg:x="1.579cm" svg:y="0.256cm" svg:width="0.9cm" svg:height="0.621cm" draw:style-name="FR43" draw:z-index="25"/></text:p>
          </table:table-cell>
        </table:table-row>
        <table:table-row table:style-name="Row91">
          <table:table-cell table:style-name="Cell406">
            <text:list text:style-name="LS3" xml:id="list43">
              <text:list-item>
                <text:list>
                  <text:list-item>
                    <text:p text:style-name="P606"><text:span text:style-name="T606_1">per</text:span><text:span text:style-name="T606_2"><text:s/>lavori<text:s/>di<text:s/>importo<text:s/>pari<text:s/>o<text:s/>superiore<text:s/>a<text:s/>150.000<text:s/>euro<text:s/>e<text:s/>inferiore<text:s/>a<text:s/>1.000.000<text:s/>di<text:s/>euro,<text:s/>mediante<text:s/>procedura<text:s/>negoziata<text:s/>(art.<text:s/>36,<text:s/>comma<text:s/>2,<text:s/>lettera<text:s/>c)</text:span><text:span text:style-name="T606_3"><text:s/>(quindici<text:s/>inviti)</text:span></text:p>
                  </text:list-item>
                </text:list>
              </text:list-item>
            </text:list>
          </table:table-cell>
          <table:table-cell table:style-name="Cell407">
            <text:p text:style-name="P607"><draw:rect svg:x="1.579cm" svg:y="0.256cm" svg:width="0.9cm" svg:height="0.621cm" draw:style-name="FR44" draw:z-index="26"/></text:p>
          </table:table-cell>
        </table:table-row>
        <table:table-row table:style-name="Row92">
          <table:table-cell table:style-name="Cell408">
            <text:list text:style-name="LS3" xml:id="list44">
              <text:list-item>
                <text:list>
                  <text:list-item>
                    <text:p text:style-name="P608"><text:span text:style-name="T608_1">per<text:s/></text:span><text:span text:style-name="T608_2">lavori<text:s/></text:span><text:span text:style-name="T608_3">eseguiti<text:s/>in<text:s/>amministrazione<text:s/>diretta,<text:s/>di<text:s/>importo<text:s/>inferiore<text:s/>a<text:s/>150.000<text:s/>euro,<text:s/>fatto<text:s/>salvo<text:s/>l’acquisto<text:s/>e<text:s/>il<text:s/>noleggio<text:s/>di<text:s/>mezzi,<text:s/>per<text:s/>i<text:s/>quali<text:s/>si<text:s/>applica<text:s/>comunque<text:s/>la<text:s/>procedura<text:s/>negoziata<text:s/></text:span><text:span text:style-name="T608_4">semplificata<text:s/></text:span><text:span text:style-name="T608_5">(art.<text:s/></text:span><text:span text:style-name="T608_6">36,<text:s/>comma<text:s/>2,<text:s/></text:span><text:span text:style-name="T608_7">lettere<text:s/>a-b</text:span><text:span text:style-name="T608_8">)</text:span><text:span text:style-name="T608_9"><text:s/></text:span></text:p>
                  </text:list-item>
                </text:list>
              </text:list-item>
            </text:list>
          </table:table-cell>
          <table:table-cell table:style-name="Cell409">
            <text:p text:style-name="P609"><draw:rect svg:x="1.579cm" svg:y="0.256cm" svg:width="0.9cm" svg:height="0.621cm" draw:style-name="FR45" draw:z-index="27"/></text:p>
          </table:table-cell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pan text:style-name="T623_1">E</text:span><text:span text:style-name="T623_2">3<text:s/>-<text:s/></text:span><text:span text:style-name="T623_3">AFFIDAMENTO<text:s/>DI<text:s/>SERVIZI</text:span></text:p>
      <text:p text:style-name="P624"><text:span text:style-name="T624_1">Procedure<text:s/>Utilizzabili</text:span></text:p>
      <table:table table:style-name="Table18"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93">
          <table:table-cell table:style-name="Cell410" table:number-columns-spanned="3">
            <text:p text:style-name="P625"><draw:rect svg:x="16.12cm" svg:y="0.732cm" svg:width="0.9cm" svg:height="0.621cm" draw:style-name="FR46" draw:z-index="28"/></text:p>
            <table:table table:style-name="Table19">
              <table:table-column table:style-name="Column57"/>
              <table:table-column table:style-name="Column58"/>
              <table:table-row table:style-name="Row94">
                <table:table-cell table:style-name="Cell411">
                  <text:p text:style-name="P626"><text:span text:style-name="T626_1">Procedura<text:s/>aperta</text:span><text:span text:style-name="T626_2"><text:s/>(art.<text:s/>60)</text:span><text:span text:style-name="T626_3"><text:s/>(procedura<text:s/>ordinaria)</text:span></text:p>
                </table:table-cell>
                <table:table-cell table:style-name="Cell412">
                  <text:p text:style-name="P627"/>
                </table:table-cell>
              </table:table-row>
            </table:table>
            <text:p text:style-name="P628"/>
            <table:table table:style-name="Table20">
              <table:table-column table:style-name="Column59"/>
              <table:table-column table:style-name="Column60"/>
              <table:table-row table:style-name="Row95">
                <table:table-cell table:style-name="Cell413">
                  <text:p text:style-name="P629"><text:span text:style-name="T629_1">Procedura<text:s/>ristretta</text:span><text:span text:style-name="T629_2"><text:s/>(art.<text:s/>61)</text:span><text:span text:style-name="T629_3"><text:s/>(procedura<text:s/>ordinaria)</text:span></text:p>
                </table:table-cell>
                <table:table-cell table:style-name="Cell414">
                  <text:p text:style-name="P630"><draw:rect svg:x="1.961cm" svg:y="0.079cm" svg:width="0.9cm" svg:height="0.621cm" draw:style-name="FR47" draw:z-index="29"/></text:p>
                </table:table-cell>
              </table:table-row>
            </table:table>
            <text:p text:style-name="P631"/>
            <table:table table:style-name="Table21">
              <table:table-column table:style-name="Column61"/>
              <table:table-column table:style-name="Column62"/>
              <table:table-row table:style-name="Row96">
                <table:table-cell table:style-name="Cell415">
                  <text:p text:style-name="P632"><text:span text:style-name="T632_1">Procedura<text:s/>competitiva<text:s/>con<text:s/>negoziazione</text:span><text:span text:style-name="T632_2"><text:s/>(art.<text:s/>62)</text:span><text:span text:style-name="T632_3">,<text:s/>consentita<text:s/>nei<text:s/>seguenti<text:s/>casi</text:span><text:span text:style-name="T632_4"><text:s/>(con<text:s/></text:span><text:span text:style-name="T632_5">motivazione</text:span><text:span text:style-name="T632_6">)</text:span><text:span text:style-name="T632_7">:</text:span></text:p>
                  <text:list text:style-name="LS3" xml:id="list45">
                    <text:list-item>
                      <text:list>
                        <text:list-item>
                          <text:p text:style-name="P633"><text:span text:style-name="T633_1">in<text:s/>presenza<text:s/>di<text:s/>una<text:s/>o<text:s/>più<text:s/>delle<text:s/>seguenti<text:s/>condizioni<text:s/>(art.<text:s/>59,<text:s/>comma<text:s/>2,<text:s/>lettera<text:s/>a):</text:span></text:p>
                        </text:list-item>
                      </text:list>
                    </text:list-item>
                  </text:list>
                  <text:p text:style-name="P634"><text:span text:style-name="T634_1">1)<text:s/>le<text:s/>esigenze<text:s/>dell’amministrazione<text:s/>aggiudicatrice<text:s/>perseguite<text:s/>con<text:s/>l’appalto<text:s/>non<text:s/>possono<text:s/>essere<text:s/>soddisfatte<text:s/>senza<text:s/>adattare<text:s/>soluzioni<text:s/>immediatamente<text:s/>disponibili;</text:span></text:p>
                  <text:p text:style-name="P635"><text:span text:style-name="T635_1">2)<text:s/>implicano<text:s/>progettazione<text:s/>o<text:s/>soluzioni<text:s/>innovative;</text:span></text:p>
                  <text:p text:style-name="P636"><text:span text:style-name="T636_1">3)<text:s/>l’appalto<text:s/>non<text:s/>può<text:s/>essere<text:s/>aggiudicato<text:s/>senza<text:s/>preventive<text:s/>negoziazioni<text:s/>a<text:s/>causa<text:s/>di<text:s/>circostanze<text:s/>particolari<text:s/>in<text:s/>relazione<text:s/>alla<text:s/>natura,<text:s/>complessità<text:s/>o<text:s/>impostazione<text:s/>finanziaria<text:s/>e<text:s/>giuridica<text:s/>dell’oggetto<text:s/>dell’appalto<text:s/>o<text:s/>a<text:s/>causa<text:s/>dei<text:s/>rischi<text:s/>a<text:s/>esso<text:s/>connessi;</text:span></text:p>
                  <text:p text:style-name="P637"><text:span text:style-name="T637_1">4)<text:s/>le<text:s/>specifiche<text:s/>tecniche<text:s/>non<text:s/>possono<text:s/>essere<text:s/>stabilite<text:s/>con<text:s/>sufficiente<text:s/>precisione<text:s/>dall’amministrazione<text:s/>aggiudicatrice<text:s/>con<text:s/>riferimento<text:s/>a<text:s/>una<text:s/>norma,<text:s/>una<text:s/>valutazione<text:s/>tecnica<text:s/>europea,<text:s/>una<text:s/>specifica<text:s/>tecnica<text:s/>comune<text:s/>o<text:s/>un<text:s/>riferimento<text:s/>tecnico<text:s/>ai<text:s/>sensi<text:s/>dei<text:s/>punti<text:s/>da<text:s/>2<text:s/>a<text:s/>5<text:s/>dell’allegato<text:s/>XIII;</text:span></text:p>
                </table:table-cell>
                <table:table-cell table:style-name="Cell416">
                  <text:p text:style-name="P638"><draw:rect svg:x="2.062cm" svg:y="4.847cm" svg:width="0.9cm" svg:height="0.621cm" draw:style-name="FR48" draw:z-index="62"/><draw:rect svg:x="2.037cm" svg:y="3.63cm" svg:width="0.9cm" svg:height="0.621cm" draw:style-name="FR49" draw:z-index="61"/><draw:rect svg:x="2.013cm" svg:y="2.771cm" svg:width="0.9cm" svg:height="0.621cm" draw:style-name="FR50" draw:z-index="33"/><draw:rect svg:x="1.988cm" svg:y="1.879cm" svg:width="0.9cm" svg:height="0.621cm" draw:style-name="FR51" draw:z-index="60"/></text:p>
                </table:table-cell>
              </table:table-row>
            </table:table>
            <text:list text:style-name="LS3" xml:id="list46">
              <text:list-item>
                <text:list>
                  <text:list-item>
                    <text:p text:style-name="P639"><text:span text:style-name="T639_1">per<text:s/>i<text:s/>quali,<text:s/>in<text:s/>esito<text:s/>a<text:s/>una<text:s/>procedura<text:s/>aperta<text:s/>o<text:s/>ristretta,<text:s/>sono<text:s/>state<text:s/>presentate<text:s/>soltanto<text:s/>offerte<text:s/>irregolari<text:s/>o<text:s/>inammissibili<text:s/>(art.<text:s/>59,<text:s/>comma<text:s/>2,<text:s/>lettera<text:s/>b).</text:span></text:p>
                  </text:list-item>
                </text:list>
              </text:list-item>
            </text:list>
            <text:p text:style-name="P640"><text:span text:style-name="T640_1">Fermo<text:s/>restando<text:s/>quanto<text:s/>previsto<text:s/>all’articolo<text:s/>83,<text:s/>comma<text:s/>9,<text:s/></text:span><text:span text:style-name="T640_2">sono<text:s/>considerate<text:s/>irregolari</text:span><text:span text:style-name="T640_3"><text:s/>le<text:s/>offerte<text:s/>(art.<text:s/>59,<text:s/>comma<text:s/>3):</text:span></text:p>
            <text:p text:style-name="P641"><draw:rect svg:x="16.272cm" svg:y="0.023cm" svg:width="0.9cm" svg:height="0.621cm" draw:style-name="FR52" draw:z-index="65"/><text:span text:style-name="T641_1">a)<text:s/>che<text:s/>non<text:s/>rispettano<text:s/>i<text:s/>documenti<text:s/>di<text:s/>gara;</text:span></text:p>
            <text:p text:style-name="P642"><draw:rect svg:x="16.29cm" svg:y="0.277cm" svg:width="0.9cm" svg:height="0.621cm" draw:style-name="FR53" draw:z-index="64"/><text:span text:style-name="T642_1">b)<text:s/>che<text:s/>sono<text:s/>state<text:s/>ricevute<text:s/>in<text:s/>ritardo<text:s/>rispetto<text:s/>ai<text:s/>termini<text:s/>indicati<text:s/>nel<text:s/>bando<text:s/>o<text:s/>nell’invito<text:s/>con<text:s/>cui<text:s/>si<text:s/>indice<text:s/>la<text:s/>gara;</text:span></text:p>
            <text:p text:style-name="P643"><draw:rect svg:x="16.307cm" svg:y="0.125cm" svg:width="0.9cm" svg:height="0.621cm" draw:style-name="FR54" draw:z-index="63"/><text:span text:style-name="T643_1">c)<text:s/>che<text:s/>l’amministrazione<text:s/>aggiudicatrice<text:s/>ha<text:s/>giudicato<text:s/>anormalmente<text:s/>basse.</text:span></text:p>
            <text:p text:style-name="P644"><text:span text:style-name="T644_1">Sono<text:s/></text:span><text:span text:style-name="T644_2">considerate<text:s/>inammissibili</text:span><text:span text:style-name="T644_3"><text:s/>le<text:s/>offerte<text:s/>(art.<text:s/>59,<text:s/>comma<text:s/>4):</text:span></text:p>
            <text:p text:style-name="P645"><draw:rect svg:x="16.173cm" svg:y="0.219cm" svg:width="0.9cm" svg:height="0.621cm" draw:style-name="FR55" draw:z-index="68"/><text:span text:style-name="T645_1">a)<text:s/>in<text:s/>relazione<text:s/>alle<text:s/>quali<text:s/>la<text:s/>commissione<text:s/>giudicatrice<text:s/>ritenga<text:s/>sussistenti<text:s/>gli<text:s/>estremi<text:s/>per<text:s/>informativa<text:s/>alla<text:s/>Procura<text:s/>della<text:s/>Repubblica<text:s/>per<text:s/>reati<text:s/>di<text:s/>corruzione<text:s/>o<text:s/>fenomeni<text:s/>collusivi;</text:span></text:p>
            <text:p text:style-name="P646"><draw:rect svg:x="16.173cm" svg:y="0.065cm" svg:width="0.9cm" svg:height="0.621cm" draw:style-name="FR56" draw:z-index="67"/><text:span text:style-name="T646_1">b)<text:s/>che<text:s/>non<text:s/>hanno<text:s/>la<text:s/>qualificazione<text:s/>necessaria;</text:span></text:p>
            <text:p text:style-name="P647"><draw:rect svg:x="16.191cm" svg:y="0.367cm" svg:width="0.9cm" svg:height="0.621cm" draw:style-name="FR57" draw:z-index="66"/><text:span text:style-name="T647_1">c)<text:s/>il<text:s/>cui<text:s/>prezzo<text:s/>supera<text:s/>l’importo<text:s/>posto<text:s/>dall’amministrazione<text:s/>aggiudicatrice<text:s/>a<text:s/>base<text:s/>di<text:s/>gara,<text:s/>stabilito<text:s/>e<text:s/>documentato<text:s/>prima<text:s/>dell’avvio<text:s/>della<text:s/>procedura<text:s/>di<text:s/>appalto.</text:span></text:p>
            <text:p text:style-name="P648"><text:span text:style-name="T648_1">In<text:s/>tali<text:s/>situazioni,<text:s/>le<text:s/>amministrazioni<text:s/>aggiudicatrici<text:s/>non<text:s/>sono<text:s/>tenute<text:s/>a<text:s/>pubblicare<text:s/>un<text:s/>bando<text:s/>di<text:s/>gara<text:s/>se<text:s/>includono<text:s/>nella<text:s/>ulteriore<text:s/>procedura<text:s/>tutti,<text:s/>e<text:s/>soltanto,<text:s/>gli<text:s/>offerenti<text:s/>in<text:s/>possesso<text:s/>dei<text:s/>requisiti<text:s/>di<text:s/>cui<text:s/>agli<text:s/>articoli<text:s/>dal<text:s/>80<text:s/>al<text:s/>90<text:s/>che,<text:s/>nella<text:s/>procedura<text:s/>aperta<text:s/>o<text:s/>ristretta<text:s/>precedente,<text:s/>hanno<text:s/>presentato<text:s/>offerte<text:s/>conformi<text:s/>ai<text:s/>requisiti<text:s/>formali<text:s/>della<text:s/>procedura<text:s/>di<text:s/>appalto.</text:span></text:p>
            <text:p text:style-name="P649"/>
            <table:table table:style-name="Table22">
              <table:table-column table:style-name="Column63"/>
              <table:table-column table:style-name="Column64"/>
              <table:table-column table:style-name="Column65"/>
              <table:table-row table:style-name="Row97">
                <table:table-cell table:style-name="Cell417" table:number-columns-spanned="2">
                  <text:p text:style-name="P650"><text:span text:style-name="T650_1">Procedura<text:s/>negoziata<text:s/>senza<text:s/>previa<text:s/>pubblicazione<text:s/>di<text:s/>un<text:s/>bando<text:s/>di<text:s/>gara</text:span><text:span text:style-name="T650_2"><text:s/>(art.<text:s/>63),</text:span><text:span text:style-name="T650_3"><text:s/>consentita<text:s/>nei<text:s/>seguenti<text:s/>casi<text:s/>(con<text:s/></text:span><text:span text:style-name="T650_4">motivazione</text:span><text:span text:style-name="T650_5">):</text:span></text:p>
                </table:table-cell>
                <table:covered-table-cell/>
                <table:covered-table-cell/>
              </table:table-row>
              <table:table-row table:style-name="Row98">
                <table:table-cell table:style-name="Cell418">
                  <text:list text:style-name="LS3" xml:id="list47">
                    <text:list-item>
                      <text:list>
                        <text:list-item>
                          <text:p text:style-name="P651"><text:span text:style-name="T651_1">qualora<text:s/>non<text:s/>sia<text:s/>stata<text:s/>presentata<text:s/>alcuna<text:s/>offerta<text:s/>o<text:s/>alcuna<text:s/>offerta<text:s/>appropriata,<text:s/>né<text:s/>alcuna<text:s/>domanda<text:s/>di<text:s/>partecipazione<text:s/>o<text:s/>alcuna<text:s/>domanda<text:s/>di<text:s/>partecipazione<text:s/>appropriata,<text:s/>in<text:s/>esito<text:s/>all’esperimento<text:s/>di<text:s/>una<text:s/>procedura<text:s/>aperta<text:s/>o<text:s/>ristretta<text:s/>(art.<text:s/>63</text:span><text:span text:style-name="T651_2">,<text:s/>comma</text:span><text:span text:style-name="T651_3"><text:s/>2,<text:s/>lettera<text:s/>a)</text:span></text:p>
                        </text:list-item>
                      </text:list>
                    </text:list-item>
                  </text:list>
                </table:table-cell>
                <table:table-cell table:style-name="Cell419" table:number-columns-spanned="2">
                  <text:p text:style-name="P652"><draw:rect svg:x="1.572cm" svg:y="0.374cm" svg:width="0.9cm" svg:height="0.621cm" draw:style-name="FR58" draw:z-index="32"/></text:p>
                </table:table-cell>
                <table:covered-table-cell/>
              </table:table-row>
              <table:table-row table:style-name="Row99">
                <table:table-cell table:style-name="Cell420">
                  <text:list text:style-name="LS3" xml:id="list48">
                    <text:list-item>
                      <text:list>
                        <text:list-item>
                          <text:p text:style-name="P653"><text:span text:style-name="T653_1">quando<text:s/>le<text:s/>forniture<text:s/>possono<text:s/>essere<text:s/>fornite<text:s/>unicamente<text:s/>da<text:s/>un<text:s/>determinato<text:s/>operatore<text:s/>economico<text:s/>per<text:s/>una<text:s/>delle<text:s/>seguenti<text:s/>ragioni<text:s/>(art.<text:s/>63,<text:s/>comma<text:s/>2,<text:s/>lettera<text:s/>b):</text:span></text:p>
                        </text:list-item>
                      </text:list>
                    </text:list-item>
                  </text:list>
                  <text:p text:style-name="P654"><text:span text:style-name="T654_1">1)<text:s/>lo<text:s/>scopo<text:s/>dell’appalto<text:s/>consiste<text:s/>nella<text:s/>creazione<text:s/>o<text:s/>nell’acquisizione<text:s/>di<text:s/>un’opera<text:s/>d’arte<text:s/>o<text:s/>rappresentazione<text:s/>artistica<text:s/>unica;</text:span></text:p>
                  <text:p text:style-name="P655"><text:span text:style-name="T655_1">2)<text:s/>la<text:s/>concorrenza<text:s/>è<text:s/>assente<text:s/>per<text:s/>motivi<text:s/>tecnici;</text:span></text:p>
                  <text:p text:style-name="P656"><text:span text:style-name="T656_1">3)<text:s/>la<text:s/>tutela<text:s/>di<text:s/>diritti<text:s/>esclusivi,<text:s/>inclusi<text:s/>i<text:s/>diritti<text:s/>di<text:s/>proprietà<text:s/>intellettuale</text:span></text:p>
                </table:table-cell>
                <table:table-cell table:style-name="Cell421" table:number-columns-spanned="2">
                  <text:p text:style-name="P657"/>
                  <text:p text:style-name="P658"><draw:rect svg:x="1.572cm" svg:y="0.323cm" svg:width="0.9cm" svg:height="0.621cm" draw:style-name="FR59" draw:z-index="35"/></text:p>
                  <text:p text:style-name="P659"><draw:rect svg:x="1.572cm" svg:y="0.323cm" svg:width="0.9cm" svg:height="0.621cm" draw:style-name="FR60" draw:z-index="34"/></text:p>
                  <text:p text:style-name="P660"><draw:rect svg:x="1.572cm" svg:y="0.307cm" svg:width="0.9cm" svg:height="0.621cm" draw:style-name="FR61" draw:z-index="31"/></text:p>
                </table:table-cell>
                <table:covered-table-cell/>
              </table:table-row>
              <table:table-row table:style-name="Row100">
                <table:table-cell table:style-name="Cell422">
                  <text:list text:style-name="LS3" xml:id="list49">
                    <text:list-item>
                      <text:list>
                        <text:list-item>
                          <text:p text:style-name="P661"><text:span text:style-name="T661_1">nella<text:s/>misura<text:s/>strettamente<text:s/>necessaria<text:s/>quando,<text:s/>per<text:s/>ragioni<text:s/>di<text:s/>estrema<text:s/>urgenza<text:s/>derivante<text:s/>da<text:s/>eventi<text:s/>imprevedibili<text:s/>dall’amministrazione<text:s/>aggiudicatrice,<text:s/>i<text:s/>termini<text:s/>per<text:s/>le<text:s/>procedure<text:s/>aperte<text:s/>o<text:s/>per<text:s/>le<text:s/>procedure<text:s/>ristrette<text:s/>o<text:s/>per<text:s/>le<text:s/>procedure<text:s/>competitive<text:s/>con<text:s/>negoziazione<text:s/>non<text:s/>possono<text:s/>essere<text:s/>rispettati<text:s/>(art.<text:s/>63</text:span><text:span text:style-name="T661_2">,<text:s/>comma</text:span><text:span text:style-name="T661_3"><text:s/>2,<text:s/>lettera<text:s/>c)</text:span></text:p>
                        </text:list-item>
                      </text:list>
                    </text:list-item>
                  </text:list>
                </table:table-cell>
                <table:table-cell table:style-name="Cell423" table:number-columns-spanned="2">
                  <text:p text:style-name="P662"><draw:rect svg:x="1.572cm" svg:y="0.393cm" svg:width="0.9cm" svg:height="0.621cm" draw:style-name="FR62" draw:z-index="30"/></text:p>
                </table:table-cell>
                <table:covered-table-cell/>
              </table:table-row>
            </table:table>
            <text:p text:style-name="P663"/>
          </table:table-cell>
          <table:covered-table-cell/>
          <table:covered-table-cell/>
          <table:table-cell table:style-name="Cell424">
            <text:p text:style-name="P664"/>
            <text:p text:style-name="P665"/>
            <text:p text:style-name="P666"/>
          </table:table-cell>
        </table:table-row>
        <table:table-row table:style-name="Row101">
          <table:table-cell table:style-name="Cell425">
            <text:list text:style-name="LS3" xml:id="list50">
              <text:list-item>
                <text:list>
                  <text:list-item>
                    <text:p text:style-name="P667"><text:span text:style-name="T667_1">qualora<text:s/>l’appalto<text:s/>faccia<text:s/>seguito<text:s/>ad<text:s/>un<text:s/>concorso<text:s/>di<text:s/>progettazione<text:s/>e<text:s/>debba,<text:s/>in<text:s/>base<text:s/>alle<text:s/>norme<text:s/>applicabili,<text:s/>essere<text:s/>aggiudicato<text:s/>al<text:s/>vincitore<text:s/>o<text:s/>ad<text:s/>uno<text:s/>dei<text:s/>vincitori<text:s/>del<text:s/>concorso<text:s/></text:span><text:span text:style-name="T667_2">(art.<text:s/></text:span><text:span text:style-name="T667_3">63</text:span><text:span text:style-name="T667_4">,<text:s/>comma</text:span><text:span text:style-name="T667_5"><text:s/>4)</text:span></text:p>
                  </text:list-item>
                </text:list>
              </text:list-item>
            </text:list>
          </table:table-cell>
          <table:table-cell table:style-name="Cell426">
            <text:p text:style-name="P668"><draw:rect svg:x="1.713cm" svg:y="0.3cm" svg:width="0.9cm" svg:height="0.621cm" draw:style-name="FR63" draw:z-index="14"/></text:p>
          </table:table-cell>
          <table:covered-table-cell/>
          <table:covered-table-cell/>
        </table:table-row>
        <table:table-row table:style-name="Row102">
          <table:table-cell table:style-name="Cell427">
            <text:list text:style-name="LS3" xml:id="list51">
              <text:list-item>
                <text:list>
                  <text:list-item>
                    <text:p text:style-name="P669"><text:span text:style-name="T669_1">per<text:s/>nuovi<text:s/>servizi<text:s/>consistenti<text:s/>nella<text:s/>ripetizione<text:s/>di<text:s/>servizi<text:s/>analoghi,<text:s/>già<text:s/>affidati<text:s/>all’operatore<text:s/>economico<text:s/>aggiudicatario<text:s/>dell’appalto<text:s/>iniziale<text:s/>dalle<text:s/>medesime<text:s/>amministrazioni<text:s/>aggiudicatrici,<text:s/>a<text:s/>condizione<text:s/>che<text:s/>tali<text:s/>servizi<text:s/>siano<text:s/>conformi<text:s/>al<text:s/>progetto<text:s/>a<text:s/>base<text:s/>di<text:s/>gara<text:s/>e<text:s/>che<text:s/>tale<text:s/>progetto<text:s/>sia<text:s/>stato<text:s/>oggetto<text:s/>di<text:s/>un<text:s/>primo<text:s/>appalto<text:s/>aggiudicato<text:s/>secondo<text:s/>una<text:s/>procedura<text:s/>di<text:s/>cui<text:s/>all’articolo<text:s/>59,<text:s/>comma<text:s/>1<text:s/>(art.<text:s/>63,<text:s/>comma<text:s/>5)</text:span></text:p>
                  </text:list-item>
                </text:list>
              </text:list-item>
            </text:list>
          </table:table-cell>
          <table:table-cell table:style-name="Cell428">
            <text:p text:style-name="P670"><draw:rect svg:x="1.84cm" svg:y="0.282cm" svg:width="0.9cm" svg:height="0.621cm" draw:style-name="FR64" draw:z-index="13"/></text:p>
          </table:table-cell>
          <table:covered-table-cell/>
          <table:covered-table-cell/>
        </table:table-row>
      </table:table>
      <text:p text:style-name="P671"/>
      <table:table table:style-name="Table23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03">
          <table:table-cell table:style-name="Cell429" table:number-columns-spanned="2">
            <text:p text:style-name="P672"><text:span text:style-name="T672_1">Procedura<text:s/></text:span><text:span text:style-name="T672_2">negoziata<text:s/></text:span><text:span text:style-name="T672_3">semplificata</text:span><text:span text:style-name="T672_4"><text:s/>sotto<text:s/>soglia</text:span><text:span text:style-name="T672_5"><text:s/>(con<text:s/></text:span><text:span text:style-name="T672_6">motivazione</text:span><text:span text:style-name="T672_7">)</text:span><text:span text:style-name="T672_8">:</text:span></text:p>
          </table:table-cell>
          <table:covered-table-cell/>
          <table:table-cell table:style-name="Cell430" table:number-columns-spanned="2">
            <text:p text:style-name="P673"/>
          </table:table-cell>
          <table:covered-table-cell/>
          <table:table-cell table:style-name="Cell431" table:number-columns-spanned="3">
            <text:p text:style-name="P674"><text:span text:style-name="T674_1">Acquisizione<text:s/>in<text:s/>economia,<text:s/>consentita:</text:span></text:p>
          </table:table-cell>
          <table:covered-table-cell/>
          <table:covered-table-cell/>
        </table:table-row>
        <table:table-row table:style-name="Row104">
          <table:table-cell table:style-name="Cell432">
            <text:list text:style-name="LS3" xml:id="list52">
              <text:list-item>
                <text:list>
                  <text:list-item>
                    <text:p text:style-name="P675"><text:span text:style-name="T675_1">per<text:s/>servizi<text:s/></text:span><text:span text:style-name="T675_2">(tutti)<text:s/></text:span><text:span text:style-name="T675_3">di<text:s/>importo<text:s/>inferiore<text:s/>a<text:s/>40.000<text:s/>euro</text:span><text:span text:style-name="T675_4">,<text:s/>mediante<text:s/>affidamento<text:s/>diretto<text:s/></text:span><text:span text:style-name="T675_5">(art.<text:s/>36,<text:s/>comma<text:s/>2,<text:s/>lettera<text:s/>a)</text:span></text:p>
                  </text:list-item>
                </text:list>
              </text:list-item>
            </text:list>
          </table:table-cell>
          <table:table-cell table:style-name="Cell433" table:number-columns-spanned="2">
            <text:p text:style-name="P676"><draw:rect svg:x="1.84cm" svg:y="0.312cm" svg:width="0.9cm" svg:height="0.621cm" draw:style-name="FR65" draw:z-index="38"/></text:p>
          </table:table-cell>
          <table:covered-table-cell/>
          <table:table-cell table:style-name="Cell434" table:number-columns-spanned="2">
            <text:list text:style-name="LS3" xml:id="list53">
              <text:list-item>
                <text:list>
                  <text:list-item>
                    <text:p text:style-name="P677"><text:span text:style-name="T677_1">per<text:s/>servizi<text:s/>di<text:s/>importo<text:s/>inferiore<text:s/>a<text:s/>40.000<text:s/>Euro,<text:s/>mediante<text:s/></text:span><text:span text:style-name="T677_2">affidamento<text:s/>diretto</text:span><text:span text:style-name="T677_3"><text:s/>da<text:s/>parte<text:s/>del<text:s/>responsabile<text:s/>di<text:s/>procedimento<text:s/>(art.<text:s/>125,<text:s/>comma<text:s/>11)</text:span></text:p>
                  </text:list-item>
                </text:list>
              </text:list-item>
            </text:list>
          </table:table-cell>
          <table:covered-table-cell/>
          <table:table-cell table:style-name="Cell435">
            <text:p text:style-name="P678"><draw:rect svg:x="0cm" svg:y="0.275cm" svg:width="0.9cm" svg:height="0.621cm" draw:style-name="FR66" draw:z-index="36"/></text:p>
          </table:table-cell>
          <table:covered-table-cell/>
        </table:table-row>
        <table:table-row table:style-name="Row105">
          <table:table-cell table:style-name="Cell436">
            <text:list text:style-name="LS3" xml:id="list54">
              <text:list-item>
                <text:list>
                  <text:list-item>
                    <text:p text:style-name="P679"><text:span text:style-name="T679_1">per<text:s/>servizi<text:s/></text:span><text:span text:style-name="T679_2">(tranne<text:s/>tecnici)<text:s/></text:span><text:span text:style-name="T679_3">di<text:s/>importo<text:s/>pari<text:s/>o<text:s/>superiore<text:s/>a<text:s/>40.000<text:s/>euro<text:s/>e<text:s/>inferiore<text:s/>alla<text:s/>soglia<text:s/>massima<text:s/>di<text:s/></text:span><text:span text:style-name="T679_4">e</text:span><text:span text:style-name="T679_5">uro<text:s/>1</text:span><text:span text:style-name="T679_6">44</text:span><text:span text:style-name="T679_7">.000<text:s/>–<text:s/>se<text:s/>la<text:s/>stazione<text:s/>appaltante<text:s/>è<text:s/>un’amministrazione<text:s/>centrale<text:s/>(Presidenza<text:s/>del<text:s/>Consiglio<text:s/>dei<text:s/>Ministri,<text:s/>Ministeri<text:s/>e<text:s/>Consip)<text:s/>–<text:s/>ovvero<text:s/>alla<text:s/>soglia<text:s/>massima<text:s/>di<text:s/></text:span><text:span text:style-name="T679_8">e</text:span><text:span text:style-name="T679_9">uro<text:s/>2</text:span><text:span text:style-name="T679_10">21</text:span><text:span text:style-name="T679_11">.000<text:s/>–<text:s/>per<text:s/>le<text:s/>amministrazioni<text:s/>aggiudicatrici<text:s/>non<text:s/>governative,<text:s/>mediante<text:s/>procedura<text:s/>negoziata<text:s/>(art.<text:s/>36,<text:s/>comma<text:s/>2,<text:s/>lettera<text:s/>b)</text:span><text:span text:style-name="T679_12"><text:s/>(cinque<text:s/>inviti)</text:span></text:p>
                  </text:list-item>
                </text:list>
              </text:list-item>
            </text:list>
          </table:table-cell>
          <table:table-cell table:style-name="Cell437" table:number-columns-spanned="2">
            <text:p text:style-name="P680"><draw:rect svg:x="1.84cm" svg:y="0.307cm" svg:width="0.9cm" svg:height="0.621cm" draw:style-name="FR67" draw:z-index="39"/></text:p>
          </table:table-cell>
          <table:covered-table-cell/>
          <table:table-cell table:style-name="Cell438" table:number-columns-spanned="2">
            <text:list text:style-name="LS3" xml:id="list55">
              <text:list-item>
                <text:list>
                  <text:list-item>
                    <text:p text:style-name="P681"><text:span text:style-name="T681_1">per<text:s/>servizi<text:s/>di<text:s/>importo<text:s/>pari<text:s/>o<text:s/>superiore<text:s/>a<text:s/>40.000<text:s/>Euroe<text:s/>fino<text:s/>alla<text:s/>soglia<text:s/>massima<text:s/>di<text:s/>Euro<text:s/>130.000<text:s/>–<text:s/>se<text:s/>la<text:s/>stazione<text:s/>appaltante<text:s/>è<text:s/>un’amministrazione<text:s/>centrale<text:s/>(Presidenza<text:s/>del<text:s/>Consiglio<text:s/>dei<text:s/>Ministri,<text:s/>Ministeri<text:s/>e<text:s/>Consip)<text:s/>–<text:s/>ovvero<text:s/>fino<text:s/>alla<text:s/>soglia<text:s/>massima<text:s/>di<text:s/>Euro<text:s/>200.000<text:s/>–<text:s/>per<text:s/>le<text:s/>amministrazioni<text:s/>aggiudicatrici<text:s/>non<text:s/>governative<text:s/>–<text:s/>mediante<text:s/></text:span><text:span text:style-name="T681_2">cottimo<text:s/>fiduciario</text:span><text:span text:style-name="T681_3"><text:s/>(art.<text:s/>125,<text:s/>comma<text:s/>11)</text:span></text:p>
                  </text:list-item>
                </text:list>
              </text:list-item>
            </text:list>
          </table:table-cell>
          <table:covered-table-cell/>
          <table:table-cell table:style-name="Cell439">
            <text:p text:style-name="P682"><draw:rect svg:x="0cm" svg:y="0.286cm" svg:width="0.9cm" svg:height="0.621cm" draw:style-name="FR68" draw:z-index="37"/></text:p>
          </table:table-cell>
          <table:covered-table-cell/>
        </table:table-row>
        <table:table-row table:style-name="Row106">
          <table:table-cell table:style-name="Cell440">
            <text:list text:style-name="LS3" xml:id="list56">
              <text:list-item>
                <text:list>
                  <text:list-item>
                    <text:p text:style-name="P683"><text:span text:style-name="T683_1">per<text:s/>servizi<text:s/></text:span><text:span text:style-name="T683_2">di<text:s/>progettazione,<text:s/>di<text:s/>coordinamento<text:s/>della<text:s/>sicurezza<text:s/>in<text:s/>fase<text:s/>di<text:s/>progettazione,<text:s/>di<text:s/>direzione<text:s/>dei<text:s/>lavori,<text:s/>di<text:s/>coordinamento<text:s/>della<text:s/>sicurezza<text:s/>in<text:s/>fase<text:s/>di<text:s/>esecuzione<text:s/>e<text:s/>di<text:s/>collaudo<text:s/>di<text:s/>importo<text:s/>pari<text:s/>o<text:s/>superiori<text:s/>a<text:s/>40.000<text:s/>euro<text:s/>e<text:s/>inferiore<text:s/>a<text:s/>100.000<text:s/>euro,<text:s/>mediante<text:s/>procedura<text:s/>negoziata<text:s/>ex<text:s/>art.<text:s/>36,<text:s/>comma<text:s/>2,<text:s/>lettera<text:s/>b)</text:span><text:span text:style-name="T683_3"><text:s/>(art.<text:s/></text:span><text:span text:style-name="T683_4">157</text:span><text:span text:style-name="T683_5">,<text:s/>comma</text:span><text:span text:style-name="T683_6"><text:s/></text:span><text:span text:style-name="T683_7">2</text:span><text:span text:style-name="T683_8">)</text:span><text:span text:style-name="T683_9"><text:s/>(cinque<text:s/>inviti)</text:span></text:p>
                  </text:list-item>
                </text:list>
              </text:list-item>
            </text:list>
          </table:table-cell>
          <table:table-cell table:style-name="Cell441">
            <text:p text:style-name="P684"><draw:rect svg:x="1.84cm" svg:y="0.3cm" svg:width="0.9cm" svg:height="0.621cm" draw:style-name="FR69" draw:z-index="4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Times" svg:font-family="Times" style:font-pitch="variable" style:font-family-generic="roman"/>
    <style:font-face style:name="Tahoma" svg:font-family="Tahoma" style:font-pitch="variable" style:font-family-generic="swiss"/>
    <style:font-face style:name="DecimaWE Rg" svg:font-family="DecimaWE Rg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mbria" fo:font-size="10pt" style:font-name-asian="Cambria" style:font-size-asian="10pt" style:font-name-complex="Times New Roman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margin-bottom="0.353cm" fo:orphans="2" fo:widows="2"/>
      <style:text-properties fo:font-size="12pt" style:font-size-asian="12pt" style:font-size-complex="12pt" fo:language="it" fo:language-asian="en" fo:language-complex="ar" fo:country="IT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847cm" fo:margin-bottom="0cm" fo:keep-with-next="always" fo:keep-together="always"/>
      <style:text-properties fo:color="#345a8a" style:font-name="Calibri" fo:font-size="16pt" style:font-name-asian="Times New Roman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/>
    </style:style>
    <style:style style:name="Footnote_20_reference" style:display-name="Foot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le" style:family="paragraph" style:parent-style-name="Normal">
      <style:paragraph-properties fo:text-align="center" fo:line-height="150%" fo:margin-bottom="0cm"/>
      <style:text-properties style:font-name="Tahoma" fo:font-size="11pt" style:font-name-asian="Times New Roman" style:font-size-asian="11pt" style:font-size-complex="10pt" fo:language-asian="it" fo:country-asian="IT" fo:font-weight="bold" style:font-weight-asian="bold" style:font-weight-complex="bold"/>
    </style:style>
    <style:style style:name="Titolo_20_Carattere" style:display-name="Titolo Carattere" style:family="text">
      <style:text-properties style:font-name="Tahoma" fo:font-size="11pt" style:font-name-asian="Times New Roman" style:font-size-asian="11pt" style:font-name-complex="Times New Roman" fo:language-asian="it" fo:country-asian="I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imes New Roman" style:font-size-complex="8pt" fo:language-asian="it" fo:country-asian="IT" fo:font-weight="bold" style:font-weight-asian="bold"/>
    </style:style>
    <style:style style:name="Body_20_Text_20_2" style:display-name="Body Text 2" style:family="paragraph" style:parent-style-name="Normal">
      <style:paragraph-properties fo:margin-bottom="0cm"/>
      <style:text-properties style:font-name="Tahoma" fo:font-size="10pt" style:font-name-asian="Times New Roman" style:font-size-asian="10pt" style:font-size-complex="10pt" fo:language-asian="it" fo:country-asian="IT"/>
    </style:style>
    <style:style style:name="Corpo_20_del_20_testo_20_2_20_Carattere" style:display-name="Corpo del testo 2 Carattere" style:family="text">
      <style:text-properties style:font-name="Tahoma" fo:font-size="10pt" style:font-name-asian="Times New Roman" style:font-size-asian="10pt" style:font-name-complex="Tahoma" fo:language-asian="it" fo:country-asian="IT"/>
    </style:style>
    <style:style style:name="Document_20_Map" style:display-name="Document Map" style:family="paragraph" style:parent-style-name="Normal">
      <style:paragraph-properties fo:margin-bottom="0cm"/>
      <style:text-properties style:font-name="Tahoma" fo:font-size="8pt" style:font-name-asian="Times New Roman" style:font-size-asian="8pt" style:font-size-complex="8pt" fo:language-asian="it" fo:country-asian="IT" fo:font-weight="bold" style:font-weight-asian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 fo:language-asian="it" fo:country-asian="IT" fo:font-weight="bold" style:font-weight-asian="bold"/>
    </style:style>
    <style:style style:name="Annotation_20_text" style:display-name="Annotation text" style:family="paragraph" style:parent-style-name="Normal">
      <style:paragraph-properties fo:margin-bottom="0cm"/>
      <style:text-properties style:font-name="Times New Roman" fo:font-size="10pt" style:font-name-asian="Times New Roman" style:font-size-asian="10pt" style:font-size-complex="10pt" fo:language-asian="it" fo:country-asian="IT" fo:font-weight="bold" style:font-weight-asian="bold"/>
    </style:style>
    <style:style style:name="Testo_20_commento_20_Carattere" style:display-name="Tes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/>
    </style:style>
    <style:style style:name="Annotation_20_subject" style:display-name="Annotation subject" style:family="paragraph" style:parent-style-name="Annotation_20_text">
      <style:text-properties style:font-weight-complex="bold"/>
    </style:style>
    <style:style style:name="Soggetto_20_commento_20_Carattere" style:display-name="Soggetto commento Carattere" style:family="text">
      <style:text-properties style:font-name="Times New Roman" fo:font-size="10pt" style:font-name-asian="Times New Roman" style:font-size-asian="10pt" style:font-name-complex="Times New Roman" style:font-size-complex="10pt" fo:language-asian="it" fo:country-asian="IT" fo:font-weight="bold" style:font-weight-asian="bold" style:font-weight-complex="bold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style:font-name="Times New Roman" fo:font-size="11pt" style:font-name-asian="Times New Roman" style:font-size-asian="11pt" style:font-size-complex="11pt" fo:language-asian="it" fo:country-asian="IT" fo:font-weight="bold" style:font-weight-asian="bold"/>
    </style:style>
    <style:style style:name="Intestazione_20_Carattere" style:display-name="Intestazione Carattere" style:family="text">
      <style:text-properties style:font-name="Times New Roman" fo:font-size="11pt" style:font-name-asian="Times New Roman" style:font-size-asian="11pt" style:font-name-complex="Times New Roman" style:font-size-complex="11pt" fo:language-asian="it" fo:country-asian="IT" fo:font-weight="bold" style:font-weight-asian="bold"/>
    </style:style>
    <style:style style:name="Revision" style:family="paragraph">
      <style:text-properties style:font-name="Times New Roman" fo:font-size="11pt" style:font-name-asian="Times New Roman" style:font-size-asian="11pt" style:font-size-complex="11pt" fo:language="it" fo:language-asian="it" fo:language-complex="ar" fo:country="IT" fo:country-asian="IT" fo:country-complex="SA" fo:font-weight="bold" style:font-weight-asian="bold"/>
    </style:style>
    <style:style style:name="Titolo_20_1_20_Carattere" style:display-name="Titolo 1 Carattere" style:family="text">
      <style:text-properties fo:color="#345a8a" style:font-name="Calibri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 fo:language="it" fo:language-asian="it" fo:language-complex="ar" fo:country="IT" fo:country-asian="IT" fo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Cambria" style:font-name-asian="Cambria" style:font-name-complex="Times New Roman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mbria" style:font-name-asian="Cambria" style:font-name-complex="Times New Roman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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Times New Roman" style:font-name-complex="Times New Roman" fo:font-weight="bold" style:font-weight-asian="bold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 fo:font-size="8pt" style:font-size-asian="8pt" style:font-size-complex="8pt" fo:font-weight="bold" style:font-weight-asian="bold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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8pt" style:font-size-asian="8pt" style:font-size-complex="8pt" fo:font-weight="bold" style:font-weight-asian="bold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" text:style-name="List11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Times New Roman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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" text:style-name="List20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0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1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1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2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2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3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3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4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4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1" text:style-name="List2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" text:style-name="List25Level1" text:level="2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Wingdings"/>
      </text:list-level-style-bullet>
      <text:list-level-style-bullet text:bullet-char="" text:style-name="List25Level2" text:level="3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Times New Roman" style:font-name-asian="Times New Roman" style:font-name-complex="Times New Roman" fo:font-weight="bold" style:font-weight-asian="bold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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-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asian="Times New Roman" style:font-name-complex="Times New Roman" fo:font-weight="bold" style:font-weight-asian="bold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Cambria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Cambria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a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Cambria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Cambria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color="#000000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Cambria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Cambria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0.989cm" fo:padding-top="0cm" fo:margin-top="1.249cm" fo:padding-bottom="0cm" fo:margin-bottom="1.249cm" fo:padding-left="0cm" fo:margin-left="2.499cm" fo:padding-right="0cm" fo:margin-right="4.196cm"/>
      <style:header-style>
        <style:header-footer-properties fo:min-height="0.75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Arial" fo:font-size="10pt" style:font-size-asian="10pt" fo:language="it" fo:country="IT"/>
    </style:style>
    <style:style style:name="T1_2" style:family="text">
      <style:text-properties style:font-name="Arial" fo:font-size="10pt" style:font-size-asian="10pt" fo:language="it" fo:country="IT"/>
    </style:style>
    <style:style style:name="T1_3" style:family="text">
      <style:text-properties style:font-name="Arial" fo:font-size="10pt" style:font-size-asian="10pt"/>
    </style:style>
    <style:style style:name="T1_4" style:family="text">
      <style:text-properties style:font-name="Arial" fo:font-size="10pt" style:font-size-asian="10pt" fo:language="it" fo:country="IT"/>
    </style:style>
    <style:style style:name="T1_5" style:family="text">
      <style:text-properties style:font-name="Arial" fo:font-size="10pt" style:font-size-asian="10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ARP</text:span><text:span text:style-name="T1_2">EA<text:s/>–<text:s/>Sviluppo<text:s/>Rurale</text:span><text:span text:style-name="T1_3"><text:s/>–<text:s/></text:span><text:span text:style-name="T1_4">CONTROLLO</text:span><text:span text:style-name="T1_5">_PRE_aggiudicazione_gara_vers_2.4_15_03_18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Gianpaolo Colletta</meta:initial-creator>
    <meta:creation-date>2018-03-14T11:58:00</meta:creation-date>
    <dc:creator>Zamzar</dc:creator>
    <dc:date>2018-07-03T08:38:00</dc:date>
    <meta:print-date>2018-03-08T11:07:00</meta:print-date>
    <meta:editing-cycles>38</meta:editing-cycles>
    <meta:editing-duration>PT5H9M</meta:editing-duration>
    <meta:document-statistic meta:page-count="17" meta:paragraph-count="57" meta:row-count="204" meta:word-count="4303" meta:character-count="28777" meta:non-whitespace-character-count="24531"/>
  </office:meta>
</office:document-meta>
</file>