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cm"/>
      <style:text-properties style:font-name="Arial"/>
    </style:style>
    <style:style style:name="Table1" style:family="table">
      <style:table-properties table:align="left" style:width="25.345cm" fo:margin-left="0.123cm"/>
    </style:style>
    <style:style style:name="Column1" style:family="table-column">
      <style:table-column-properties style:column-width="25.345cm"/>
    </style:style>
    <style:style style:name="Row1" style:family="table-row">
      <style:table-row-properties style:min-row-height="0.691cm"/>
    </style:style>
    <style:style style:name="Cell1" style:family="table-cell">
      <style:table-cell-properties fo:background-color="#003366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" style:family="paragraph" style:parent-style-name="Normal">
      <style:paragraph-properties fo:margin-top="0.106cm" fo:margin-bottom="0.106cm"/>
    </style:style>
    <style:style style:name="T2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2_4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-1.752cm"/>
        </style:tab-stops>
      </style:paragraph-properties>
      <style:text-properties style:font-name="Arial"/>
    </style:style>
    <style:style style:name="Table2" style:family="table">
      <style:table-properties table:align="left" style:width="28.005cm" fo:margin-left="-1.378cm"/>
    </style:style>
    <style:style style:name="Column2" style:family="table-column">
      <style:table-column-properties style:column-width="1.549cm"/>
    </style:style>
    <style:style style:name="Column3" style:family="table-column">
      <style:table-column-properties style:column-width="1.752cm"/>
    </style:style>
    <style:style style:name="Column4" style:family="table-column">
      <style:table-column-properties style:column-width="13.952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0.75cm"/>
    </style:style>
    <style:style style:name="Column7" style:family="table-column">
      <style:table-column-properties style:column-width="1cm"/>
    </style:style>
    <style:style style:name="Column8" style:family="table-column">
      <style:table-column-properties style:column-width="0.75cm"/>
    </style:style>
    <style:style style:name="Column9" style:family="table-column">
      <style:table-column-properties style:column-width="1.002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1.251cm"/>
    </style:style>
    <style:style style:name="Row2" style:family="table-row">
      <style:table-row-properties style:min-row-height="1.145cm"/>
    </style:style>
    <style:style style:name="Cell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" style:family="paragraph" style:parent-style-name="Normal">
      <style:paragraph-properties style:text-autospace="none" fo:margin-top="0.423cm" fo:margin-bottom="0cm"/>
    </style:style>
    <style:style style:name="T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" style:family="paragraph" style:parent-style-name="Normal">
      <style:paragraph-properties style:text-autospace="none" fo:margin-bottom="0cm"/>
    </style:style>
    <style:style style:name="T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" style:family="paragraph" style:parent-style-name="Normal">
      <style:paragraph-properties style:text-autospace="none" fo:margin-bottom="0cm"/>
    </style:style>
    <style:style style:name="T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" style:family="paragraph" style:parent-style-name="Normal">
      <style:paragraph-properties style:text-autospace="none" fo:margin-bottom="0cm"/>
    </style:style>
    <style:style style:name="T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" style:family="paragraph" style:parent-style-name="Normal">
      <style:paragraph-properties style:text-autospace="none" fo:margin-bottom="0cm"/>
    </style:style>
    <style:style style:name="T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9" style:family="paragraph" style:parent-style-name="Normal">
      <style:paragraph-properties style:text-autospace="none" fo:margin-bottom="0cm"/>
    </style:style>
    <style:style style:name="T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" style:family="paragraph" style:parent-style-name="Normal">
      <style:paragraph-properties style:text-autospace="none" fo:margin-bottom="0cm"/>
    </style:style>
    <style:style style:name="T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1" style:family="paragraph" style:parent-style-name="Normal">
      <style:paragraph-properties style:text-autospace="none" fo:margin-bottom="0cm"/>
    </style:style>
    <style:style style:name="T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2" style:family="paragraph" style:parent-style-name="Normal">
      <style:paragraph-properties style:text-autospace="none" fo:margin-bottom="0cm"/>
    </style:style>
    <style:style style:name="T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3" style:family="paragraph" style:parent-style-name="Normal">
      <style:paragraph-properties style:text-autospace="none" fo:margin-bottom="0cm"/>
    </style:style>
    <style:style style:name="T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4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" style:family="table-row">
      <style:table-row-properties style:min-row-height="1.145cm"/>
    </style:style>
    <style:style style:name="Cell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" style:family="paragraph" style:parent-style-name="Normal">
      <style:paragraph-properties style:text-autospace="none" fo:margin-top="0.212cm" fo:margin-bottom="0.212cm"/>
    </style:style>
    <style:style style:name="T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1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Cell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" style:family="paragraph" style:parent-style-name="Normal">
      <style:paragraph-properties style:text-autospace="none" fo:margin-bottom="0cm"/>
    </style:style>
    <style:style style:name="T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0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2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" style:family="table-row">
      <style:table-row-properties style:min-row-height="0.751cm"/>
    </style:style>
    <style:style style:name="Cell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" style:family="paragraph" style:parent-style-name="Normal">
      <style:paragraph-properties style:text-autospace="none" fo:text-align="justify" fo:margin-top="0.106cm" fo:margin-bottom="0cm"/>
    </style:style>
    <style:style style:name="T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8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30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" style:family="table-row">
      <style:table-row-properties style:min-row-height="0.713cm"/>
    </style:style>
    <style:style style:name="Cell26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31" style:family="paragraph" style:parent-style-name="Normal">
      <style:paragraph-properties style:text-autospace="none" fo:text-align="justify" fo:margin-top="0.106cm" fo:margin-bottom="0cm"/>
    </style:style>
    <style:style style:name="T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2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6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38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" style:family="table-row">
      <style:table-row-properties style:min-row-height="0.762cm"/>
    </style:style>
    <style:style style:name="Cell34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39" style:family="paragraph" style:parent-style-name="Normal">
      <style:paragraph-properties style:text-autospace="none" fo:margin-top="0.423cm" fo:margin-bottom="0.423cm"/>
    </style:style>
    <style:style style:name="T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3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padding-left="0.123cm" fo:border-left="#000000 0.018cm solid" fo:padding-right="0.123cm" fo:wrap-option="wrap"/>
    </style:style>
    <style:style style:name="P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" style:family="table-cell">
      <style:table-cell-properties style:vertical-align="top" fo:padding-left="0.123cm" fo:padding-right="0.123cm" fo:wrap-option="wrap"/>
    </style:style>
    <style:style style:name="P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" style:family="table-cell">
      <style:table-cell-properties style:vertical-align="top" fo:padding-left="0.123cm" fo:padding-right="0.123cm" fo:wrap-option="wrap"/>
    </style:style>
    <style:style style:name="P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padding-left="0.123cm" fo:padding-right="0.123cm" fo:wrap-option="wrap"/>
    </style:style>
    <style:style style:name="P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" style:family="table-cell">
      <style:table-cell-properties style:vertical-align="top" fo:padding-left="0.123cm" fo:padding-right="0.123cm" fo:border-right="#000000 0.018cm solid" fo:wrap-option="wrap"/>
    </style:style>
    <style:style style:name="P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" style:family="table-cell">
      <style:table-cell-properties style:vertical-align="top" fo:padding-left="0.123cm" fo:border-left="#000000 0.018cm solid" fo:padding-right="0.123cm" fo:border-right="#000000 0.018cm solid" fo:wrap-option="wrap"/>
    </style:style>
    <style:style style:name="P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" style:family="table-row">
      <style:table-row-properties style:min-row-height="0.686cm"/>
    </style:style>
    <style:style style:name="Cell42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47" style:family="paragraph" style:parent-style-name="Normal">
      <style:paragraph-properties style:text-autospace="none" fo:margin-top="0.106cm" fo:margin-bottom="0.106cm"/>
    </style:style>
    <style:style style:name="T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" style:family="paragraph" style:parent-style-name="Normal">
      <style:paragraph-properties style:text-autospace="none" fo:margin-top="0.106cm"/>
    </style:style>
    <style:style style:name="T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" style:family="paragraph" style:parent-style-name="Normal">
      <style:paragraph-properties style:text-autospace="none" fo:margin-top="0.106cm" fo:margin-bottom="0.106cm"/>
    </style:style>
    <style:style style:name="T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5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50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" style:family="table-row">
      <style:table-row-properties style:min-row-height="0.66cm"/>
    </style:style>
    <style:style style:name="Cell51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57" style:family="paragraph" style:parent-style-name="Normal">
      <style:paragraph-properties style:text-autospace="none" fo:margin-top="0.106cm" fo:margin-bottom="0.106cm"/>
    </style:style>
    <style:style style:name="T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" style:family="paragraph" style:parent-style-name="Normal">
      <style:paragraph-properties style:text-autospace="none" fo:margin-top="0.106cm" fo:margin-bottom="0.106cm"/>
    </style:style>
    <style:style style:name="T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" style:family="paragraph" style:parent-style-name="Normal">
      <style:paragraph-properties style:text-autospace="none" fo:margin-top="0.106cm" fo:margin-bottom="0.106cm"/>
    </style:style>
    <style:style style:name="T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" style:family="table-cell">
      <style:table-cell-properties style:vertical-align="top" fo:border-top="#000000 0.026cm solid" fo:padding-left="0.123cm" fo:border-left="#000000 0.026cm solid" fo:padding-right="0.123cm" fo:border-right="#000000 0.018cm solid" fo:wrap-option="wrap"/>
    </style:style>
    <style:style style:name="P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4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59" style:family="table-cell">
      <style:table-cell-properties style:vertical-align="top" fo:border-top="#000000 0.026cm solid" fo:padding-left="0.123cm" fo:border-left="#000000 0.018cm solid" fo:padding-right="0.123cm" fo:border-right="#000000 0.026cm solid" fo:wrap-option="wrap"/>
    </style:style>
    <style:style style:name="P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9" style:family="table-row">
      <style:table-row-properties style:min-row-height="0.952cm"/>
    </style:style>
    <style:style style:name="Cell60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66" style:family="paragraph" style:parent-style-name="Normal">
      <style:paragraph-properties style:text-autospace="none" fo:margin-top="0.423cm" fo:margin-bottom="0.423cm"/>
    </style:style>
    <style:style style:name="T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6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67" style:family="paragraph" style:parent-style-name="Normal">
      <style:paragraph-properties style:text-autospace="none" fo:margin-top="0.212cm" fo:margin-bottom="0cm"/>
    </style:style>
    <style:style style:name="T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" style:family="table-cell">
      <style:table-cell-properties style:vertical-align="top" fo:border-top="#000000 0.026cm solid" fo:border-bottom="#000000 0.026cm solid" fo:padding-left="0.123cm" fo:padding-right="0.123cm" fo:border-right="#000000 0.018cm solid" fo:wrap-option="wrap"/>
    </style:style>
    <style:style style:name="P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2" style:family="paragraph" style:parent-style-name="Normal">
      <style:paragraph-properties style:text-autospace="none" fo:text-align="right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0" style:family="table-row">
      <style:table-row-properties style:min-row-height="0.686cm"/>
    </style:style>
    <style:style style:name="Cell68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74" style:family="paragraph" style:parent-style-name="Normal">
      <style:paragraph-properties style:text-autospace="none" fo:margin-top="0.106cm" fo:margin-bottom="0.106cm"/>
    </style:style>
    <style:style style:name="T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" style:family="paragraph" style:parent-style-name="Normal">
      <style:paragraph-properties style:text-autospace="none" fo:text-align="justify" fo:margin-top="0.106cm"/>
    </style:style>
    <style:style style:name="T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6" style:family="paragraph" style:parent-style-name="Normal">
      <style:paragraph-properties style:text-autospace="none" fo:text-align="justify" fo:margin-top="0.106cm" fo:margin-bottom="0.106cm"/>
    </style:style>
    <style:style style:name="T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" style:family="paragraph" style:parent-style-name="Normal">
      <style:paragraph-properties style:text-autospace="none" fo:margin-top="0.106cm"/>
    </style:style>
    <style:style style:name="T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8" style:family="paragraph" style:parent-style-name="Normal">
      <style:paragraph-properties style:text-autospace="none" fo:margin-top="0.106cm" fo:margin-bottom="0.106cm"/>
    </style:style>
    <style:style style:name="T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" style:family="table-cell">
      <style:table-cell-properties style:vertical-align="top" fo:border-bottom="#000000 0.026cm solid" fo:padding-left="0.123cm" fo:border-left="#000000 0.026cm solid" fo:padding-right="0.123cm" fo:border-right="#000000 0.018cm solid" fo:wrap-option="wrap"/>
    </style:style>
    <style:style style:name="P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3" style:family="paragraph" style:parent-style-name="Normal">
      <style:paragraph-properties style:text-autospace="none" fo:text-align="center" fo:margin-top="0.106cm" fo:margin-bottom="0.254cm"/>
      <style:text-properties fo:color="#00206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76" style:family="table-cell">
      <style:table-cell-properties style:vertical-align="top" fo:border-bottom="#000000 0.026cm solid" fo:padding-left="0.123cm" fo:border-left="#000000 0.018cm solid" fo:padding-right="0.123cm" fo:border-right="#000000 0.026cm solid" fo:wrap-option="wrap"/>
    </style:style>
    <style:style style:name="P84" style:family="paragraph" style:parent-style-name="Normal">
      <style:paragraph-properties style:text-autospace="none" fo:text-align="right" fo:margin-bottom="0cm"/>
      <style:text-properties fo:color="#ff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Row11" style:family="table-row">
      <style:table-row-properties style:min-row-height="1.101cm"/>
    </style:style>
    <style:style style:name="Cell77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26cm solid" fo:wrap-option="wrap"/>
    </style:style>
    <style:style style:name="P85" style:family="paragraph" style:parent-style-name="Normal">
      <style:paragraph-properties style:text-autospace="none" fo:margin-top="0.106cm" fo:margin-bottom="0.106cm"/>
    </style:style>
    <style:style style:name="T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" style:family="table-cell">
      <style:table-cell-properties style:vertical-align="top" fo:padding-left="0.123cm" fo:padding-right="0.123cm" fo:wrap-option="wrap"/>
    </style:style>
    <style:style style:name="P86" style:family="paragraph" style:parent-style-name="Normal">
      <style:paragraph-properties style:text-autospace="none" fo:text-align="justify" fo:margin-top="0.106cm" fo:margin-bottom="0.106cm"/>
    </style:style>
    <style:style style:name="T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87" style:family="paragraph" style:parent-style-name="Normal">
      <style:paragraph-properties style:text-autospace="none" fo:margin-top="0.106cm" fo:margin-bottom="0.106cm"/>
    </style:style>
    <style:style style:name="T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4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92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8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2" style:family="table-row">
      <style:table-row-properties style:min-row-height="0.942cm"/>
    </style:style>
    <style:style style:name="Cell86" style:family="table-cell">
      <style:table-cell-properties style:vertical-align="top" fo:border-top="#000000 0.018cm solid" fo:padding-left="0.123cm" fo:border-left="#000000 0.026cm solid" fo:padding-right="0.123cm" fo:border-right="#000000 0.026cm solid" fo:wrap-option="wrap"/>
    </style:style>
    <style:style style:name="P94" style:family="paragraph" style:parent-style-name="Normal">
      <style:paragraph-properties style:text-autospace="none" fo:margin-top="0.106cm" fo:margin-bottom="0.106cm"/>
    </style:style>
    <style:style style:name="T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9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7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95" style:family="paragraph" style:parent-style-name="Normal">
      <style:paragraph-properties style:text-autospace="none" fo:text-align="justify" fo:margin-top="0.106cm" fo:margin-bottom="0.106cm"/>
    </style:style>
    <style:style style:name="T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6" style:family="paragraph" style:parent-style-name="Normal">
      <style:paragraph-properties style:text-autospace="none" fo:margin-top="0.106cm" fo:margin-bottom="0.106cm"/>
    </style:style>
    <style:style style:name="T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0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2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1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9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3" style:family="table-row">
      <style:table-row-properties style:min-row-height="1.016cm"/>
    </style:style>
    <style:style style:name="Cell9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3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6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104" style:family="paragraph" style:parent-style-name="Normal">
      <style:paragraph-properties style:text-autospace="none" fo:text-align="justify" fo:margin-top="0.106cm" fo:margin-bottom="0.106cm"/>
    </style:style>
    <style:style style:name="T1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0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0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5" style:family="paragraph" style:parent-style-name="Normal">
      <style:paragraph-properties style:text-autospace="none" fo:margin-top="0.106cm" fo:margin-bottom="0.106cm"/>
    </style:style>
    <style:style style:name="T1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8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0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2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0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0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4" style:family="table-row">
      <style:table-row-properties style:min-row-height="0.686cm"/>
    </style:style>
    <style:style style:name="Cell10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2" style:family="paragraph" style:parent-style-name="Normal">
      <style:paragraph-properties style:text-autospace="none" fo:margin-top="0.106cm" fo:margin-bottom="0.106cm"/>
    </style:style>
    <style:style style:name="T1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3" style:family="paragraph" style:parent-style-name="Normal">
      <style:paragraph-properties style:text-autospace="none" fo:text-align="justify" fo:margin-top="0.106cm" fo:margin-bottom="0.106cm"/>
    </style:style>
    <style:style style:name="T1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6" style:family="table-cell">
      <style:table-cell-properties style:vertical-align="top" fo:border-bottom="#000000 0.026cm solid" fo:padding-left="0.123cm" fo:padding-right="0.123cm" fo:border-right="#000000 0.026cm solid" fo:wrap-option="wrap"/>
    </style:style>
    <style:style style:name="P114" style:family="paragraph" style:parent-style-name="Normal">
      <style:paragraph-properties style:text-autospace="none" fo:margin-top="0.106cm" fo:margin-bottom="0.106cm"/>
    </style:style>
    <style:style style:name="T1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8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0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19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12" style:family="table-cell">
      <style:table-cell-properties style:vertical-align="middle" fo:border-bottom="#000000 0.026cm solid" fo:padding-left="0.123cm" fo:border-left="#000000 0.026cm solid" fo:padding-right="0.123cm" fo:border-right="#000000 0.026cm solid" fo:wrap-option="wrap"/>
    </style:style>
    <style:style style:name="P120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15" style:family="table-row">
      <style:table-row-properties style:min-row-height="0.686cm"/>
    </style:style>
    <style:style style:name="Cell1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1" style:family="paragraph" style:parent-style-name="Normal">
      <style:paragraph-properties style:text-autospace="none" fo:margin-top="0.106cm" fo:margin-bottom="0.106cm"/>
    </style:style>
    <style:style style:name="T1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2" style:family="paragraph" style:parent-style-name="Normal">
      <style:paragraph-properties style:text-autospace="none" fo:margin-top="0.106cm" fo:margin-bottom="0.106cm"/>
    </style:style>
    <style:style style:name="T1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5" style:family="table-cell">
      <style:table-cell-properties style:vertical-align="top" fo:border-bottom="#000000 0.026cm solid" fo:padding-left="0.123cm" fo:padding-right="0.123cm" fo:border-right="#000000 0.026cm solid" fo:wrap-option="wrap"/>
    </style:style>
    <style:style style:name="P123" style:family="paragraph" style:parent-style-name="Normal">
      <style:paragraph-properties style:text-autospace="none" fo:margin-top="0.106cm" fo:margin-bottom="0.106cm"/>
    </style:style>
    <style:style style:name="T1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6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8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0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28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21" style:family="table-cell">
      <style:table-cell-properties style:vertical-align="middle" fo:border-bottom="#000000 0.026cm solid" fo:padding-left="0.123cm" fo:border-left="#000000 0.026cm solid" fo:padding-right="0.123cm" fo:border-right="#000000 0.026cm solid" fo:wrap-option="wrap"/>
    </style:style>
    <style:style style:name="P129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16" style:family="table-row">
      <style:table-row-properties style:min-row-height="0.686cm"/>
    </style:style>
    <style:style style:name="Cell1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0" style:family="paragraph" style:parent-style-name="Normal">
      <style:paragraph-properties style:text-autospace="none" fo:margin-top="0.106cm" fo:margin-bottom="0.106cm"/>
    </style:style>
    <style:style style:name="T1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3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1" style:family="paragraph" style:parent-style-name="Normal">
      <style:paragraph-properties style:text-autospace="none" fo:margin-top="0.106cm" fo:margin-bottom="0.106cm"/>
    </style:style>
    <style:style style:name="T1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4" style:family="table-cell">
      <style:table-cell-properties style:vertical-align="top" fo:border-bottom="#000000 0.026cm solid" fo:padding-left="0.123cm" fo:padding-right="0.123cm" fo:border-right="#000000 0.026cm solid" fo:wrap-option="wrap"/>
    </style:style>
    <style:style style:name="P132" style:family="paragraph" style:parent-style-name="Normal">
      <style:paragraph-properties style:text-autospace="none" fo:margin-top="0.106cm" fo:margin-bottom="0.106cm"/>
    </style:style>
    <style:style style:name="T1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6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8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37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30" style:family="table-cell">
      <style:table-cell-properties style:vertical-align="middle" fo:border-bottom="#000000 0.026cm solid" fo:padding-left="0.123cm" fo:border-left="#000000 0.026cm solid" fo:padding-right="0.123cm" fo:border-right="#000000 0.026cm solid" fo:wrap-option="wrap"/>
    </style:style>
    <style:style style:name="P138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17" style:family="table-row">
      <style:table-row-properties style:min-row-height="0.787cm"/>
    </style:style>
    <style:style style:name="Cell131" style:family="table-cell">
      <style:table-cell-properties style:vertical-align="top" fo:padding-left="0.123cm" fo:padding-right="0.123cm" fo:wrap-option="wrap"/>
    </style:style>
    <style:style style:name="P139" style:family="paragraph" style:parent-style-name="Normal">
      <style:paragraph-properties style:text-autospace="none" fo:margin-top="0.423cm" fo:margin-bottom="0.423cm"/>
    </style:style>
    <style:style style:name="T1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13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132" style:family="table-cell">
      <style:table-cell-properties style:vertical-align="top" fo:padding-left="0.123cm" fo:padding-right="0.123cm" fo:wrap-option="wrap"/>
    </style:style>
    <style:style style:name="P1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3" style:family="table-cell">
      <style:table-cell-properties style:vertical-align="top" fo:padding-left="0.123cm" fo:padding-right="0.123cm" fo:wrap-option="wrap"/>
    </style:style>
    <style:style style:name="P1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4" style:family="table-cell">
      <style:table-cell-properties style:vertical-align="top" fo:padding-left="0.123cm" fo:padding-right="0.123cm" fo:wrap-option="wrap"/>
    </style:style>
    <style:style style:name="P1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5" style:family="table-cell">
      <style:table-cell-properties style:vertical-align="top" fo:padding-left="0.123cm" fo:padding-right="0.123cm" fo:wrap-option="wrap"/>
    </style:style>
    <style:style style:name="P1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6" style:family="table-cell">
      <style:table-cell-properties style:vertical-align="top" fo:padding-left="0.123cm" fo:padding-right="0.123cm" fo:wrap-option="wrap"/>
    </style:style>
    <style:style style:name="P1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7" style:family="table-cell">
      <style:table-cell-properties style:vertical-align="top" fo:padding-left="0.123cm" fo:padding-right="0.123cm" fo:wrap-option="wrap"/>
    </style:style>
    <style:style style:name="P145" style:family="paragraph" style:parent-style-name="Normal">
      <style:paragraph-properties style:text-autospace="none" fo:text-align="right" fo:margin-bottom="0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38" style:family="table-cell">
      <style:table-cell-properties style:vertical-align="top" fo:padding-left="0.123cm" fo:padding-right="0.123cm" fo:wrap-option="wrap"/>
    </style:style>
    <style:style style:name="P1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8" style:family="table-row">
      <style:table-row-properties style:min-row-height="0.686cm"/>
    </style:style>
    <style:style style:name="Cell1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7" style:family="paragraph" style:parent-style-name="Normal">
      <style:paragraph-properties style:text-autospace="none" fo:margin-top="0.106cm" fo:margin-bottom="0.106cm"/>
    </style:style>
    <style:style style:name="T1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8" style:family="paragraph" style:parent-style-name="Normal">
      <style:paragraph-properties style:text-autospace="none" fo:margin-top="0.106cm"/>
    </style:style>
    <style:style style:name="T1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4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0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5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1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9" style:family="table-row">
      <style:table-row-properties style:min-row-height="0.686cm"/>
    </style:style>
    <style:style style:name="Cell1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7" style:family="paragraph" style:parent-style-name="Normal">
      <style:paragraph-properties style:text-autospace="none" fo:margin-top="0.106cm" fo:margin-bottom="0.106cm"/>
    </style:style>
    <style:style style:name="T1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8" style:family="paragraph" style:parent-style-name="Normal">
      <style:paragraph-properties style:text-autospace="none" fo:margin-top="0.106cm"/>
    </style:style>
    <style:style style:name="T1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5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0" style:family="paragraph" style:parent-style-name="Normal">
      <style:paragraph-properties style:text-autospace="none" fo:margin-top="0.106cm" fo:margin-bottom="0.106cm"/>
    </style:style>
    <style:style style:name="T1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1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2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3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5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0" style:family="table-row">
      <style:table-row-properties style:min-row-height="0.896cm"/>
    </style:style>
    <style:style style:name="Cell1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7" style:family="paragraph" style:parent-style-name="Normal">
      <style:paragraph-properties style:text-autospace="none" fo:margin-top="0.106cm" fo:margin-bottom="0.106cm"/>
    </style:style>
    <style:style style:name="T1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6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8" style:family="paragraph" style:parent-style-name="Normal">
      <style:paragraph-properties style:text-autospace="none" fo:margin-top="0.106cm"/>
    </style:style>
    <style:style style:name="T1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6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0" style:family="paragraph" style:parent-style-name="Normal">
      <style:paragraph-properties style:text-autospace="none" fo:margin-top="0.106cm" fo:margin-bottom="0.106cm"/>
    </style:style>
    <style:style style:name="T1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1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2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3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5" style:family="paragraph" style:parent-style-name="Normal">
      <style:paragraph-properties style:text-autospace="none" fo:text-align="center" fo:margin-top="0.106cm" fo:margin-bottom="0.106cm"/>
      <style:text-properties fo:color="#00206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6" style:family="paragraph" style:parent-style-name="Normal">
      <style:paragraph-properties style:text-autospace="none" fo:text-align="right" fo:margin-bottom="0cm"/>
      <style:text-properties fo:color="#000000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/>
    </style:style>
    <style:style style:name="Row21" style:family="table-row">
      <style:table-row-properties style:min-row-height="0.787cm"/>
    </style:style>
    <style:style style:name="Cell166" style:family="table-cell">
      <style:table-cell-properties style:vertical-align="top" fo:padding-left="0.123cm" fo:padding-right="0.123cm" fo:wrap-option="wrap"/>
    </style:style>
    <style:style style:name="P177" style:family="paragraph" style:parent-style-name="Normal">
      <style:paragraph-properties style:text-autospace="none" fo:margin-top="0.423cm" fo:margin-bottom="0.423cm"/>
    </style:style>
    <style:style style:name="T1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17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padding-left="0.123cm" fo:padding-right="0.123cm" fo:wrap-option="wrap"/>
    </style:style>
    <style:style style:name="P1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8" style:family="table-cell">
      <style:table-cell-properties style:vertical-align="top" fo:padding-left="0.123cm" fo:padding-right="0.123cm" fo:wrap-option="wrap"/>
    </style:style>
    <style:style style:name="P1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9" style:family="table-cell">
      <style:table-cell-properties style:vertical-align="top" fo:padding-left="0.123cm" fo:padding-right="0.123cm" fo:wrap-option="wrap"/>
    </style:style>
    <style:style style:name="P1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0" style:family="table-cell">
      <style:table-cell-properties style:vertical-align="top" fo:padding-left="0.123cm" fo:padding-right="0.123cm" fo:wrap-option="wrap"/>
    </style:style>
    <style:style style:name="P1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1" style:family="table-cell">
      <style:table-cell-properties style:vertical-align="top" fo:padding-left="0.123cm" fo:padding-right="0.123cm" fo:wrap-option="wrap"/>
    </style:style>
    <style:style style:name="P1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2" style:family="table-cell">
      <style:table-cell-properties style:vertical-align="top" fo:padding-left="0.123cm" fo:padding-right="0.123cm" fo:wrap-option="wrap"/>
    </style:style>
    <style:style style:name="P1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3" style:family="table-cell">
      <style:table-cell-properties style:vertical-align="top" fo:padding-left="0.123cm" fo:padding-right="0.123cm" fo:wrap-option="wrap"/>
    </style:style>
    <style:style style:name="P1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2" style:family="table-row">
      <style:table-row-properties style:min-row-height="0.982cm"/>
    </style:style>
    <style:style style:name="Cell1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5" style:family="paragraph" style:parent-style-name="Normal">
      <style:paragraph-properties style:text-autospace="none" fo:margin-top="0.106cm" fo:margin-bottom="0.106cm"/>
    </style:style>
    <style:style style:name="T1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6" style:family="paragraph" style:parent-style-name="Normal">
      <style:paragraph-properties style:text-autospace="none" fo:margin-top="0.106cm" fo:margin-bottom="0.106cm"/>
    </style:style>
    <style:style style:name="T1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2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3" style:family="table-row">
      <style:table-row-properties style:min-row-height="0.972cm"/>
    </style:style>
    <style:style style:name="Cell1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4" style:family="paragraph" style:parent-style-name="Normal">
      <style:paragraph-properties style:text-autospace="none" fo:margin-top="0.106cm" fo:margin-bottom="0.106cm"/>
    </style:style>
    <style:style style:name="T1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9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5" style:family="paragraph" style:parent-style-name="Normal">
      <style:paragraph-properties style:text-autospace="none" fo:margin-top="0.106cm" fo:margin-bottom="0.106cm"/>
    </style:style>
    <style:style style:name="T1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6" style:family="paragraph" style:parent-style-name="Normal">
      <style:paragraph-properties style:text-autospace="none" fo:margin-top="0.106cm" fo:margin-bottom="0.106cm"/>
    </style:style>
    <style:style style:name="T1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1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1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4" style:family="table-row">
      <style:table-row-properties style:min-row-height="0.961cm"/>
    </style:style>
    <style:style style:name="Cell1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3" style:family="paragraph" style:parent-style-name="Normal">
      <style:paragraph-properties style:text-autospace="none" fo:margin-top="0.106cm" fo:margin-bottom="0.106cm"/>
    </style:style>
    <style:style style:name="T2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4" style:family="paragraph" style:parent-style-name="Normal">
      <style:paragraph-properties style:text-autospace="none" fo:margin-top="0.106cm" fo:margin-bottom="0.106cm"/>
    </style:style>
    <style:style style:name="T2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5" style:family="paragraph" style:parent-style-name="Normal">
      <style:paragraph-properties style:text-autospace="none" fo:margin-top="0.106cm" fo:margin-bottom="0.106cm"/>
    </style:style>
    <style:style style:name="T2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0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5" style:family="table-row">
      <style:table-row-properties style:min-row-height="0.748cm"/>
    </style:style>
    <style:style style:name="Cell2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2" style:family="paragraph" style:parent-style-name="Normal">
      <style:paragraph-properties style:text-autospace="none" fo:margin-top="0.106cm" fo:margin-bottom="0.106cm"/>
    </style:style>
    <style:style style:name="T2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3" style:family="paragraph" style:parent-style-name="Normal">
      <style:paragraph-properties style:text-autospace="none" fo:margin-top="0.106cm" fo:margin-bottom="0.106cm"/>
    </style:style>
    <style:style style:name="T2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4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9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6" style:family="table-row">
      <style:table-row-properties style:min-row-height="0.963cm"/>
    </style:style>
    <style:style style:name="Cell210" style:family="table-cell">
      <style:table-cell-properties style:vertical-align="top" fo:padding-left="0.123cm" fo:padding-right="0.123cm" fo:wrap-option="wrap"/>
    </style:style>
    <style:style style:name="P221" style:family="paragraph" style:parent-style-name="Normal">
      <style:paragraph-properties style:text-autospace="none" fo:margin-top="0.423cm" fo:margin-bottom="0.423cm"/>
    </style:style>
    <style:style style:name="T2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22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211" style:family="table-cell">
      <style:table-cell-properties style:vertical-align="top" fo:padding-left="0.123cm" fo:padding-right="0.123cm" fo:wrap-option="wrap"/>
    </style:style>
    <style:style style:name="P2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2" style:family="table-cell">
      <style:table-cell-properties style:vertical-align="top" fo:padding-left="0.123cm" fo:padding-right="0.123cm" fo:wrap-option="wrap"/>
    </style:style>
    <style:style style:name="P2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3" style:family="table-cell">
      <style:table-cell-properties style:vertical-align="top" fo:padding-left="0.123cm" fo:padding-right="0.123cm" fo:wrap-option="wrap"/>
    </style:style>
    <style:style style:name="P2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4" style:family="table-cell">
      <style:table-cell-properties style:vertical-align="top" fo:padding-left="0.123cm" fo:padding-right="0.123cm" fo:wrap-option="wrap"/>
    </style:style>
    <style:style style:name="P2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5" style:family="table-cell">
      <style:table-cell-properties style:vertical-align="top" fo:padding-left="0.123cm" fo:padding-right="0.123cm" fo:wrap-option="wrap"/>
    </style:style>
    <style:style style:name="P2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6" style:family="table-cell">
      <style:table-cell-properties style:vertical-align="top" fo:padding-left="0.123cm" fo:padding-right="0.123cm" fo:wrap-option="wrap"/>
    </style:style>
    <style:style style:name="P227" style:family="paragraph" style:parent-style-name="Normal">
      <style:paragraph-properties style:text-autospace="none" fo:text-align="right" fo:margin-bottom="0cm" fo:margin-right="3.147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7" style:family="table-cell">
      <style:table-cell-properties style:vertical-align="top" fo:padding-left="0.123cm" fo:padding-right="0.123cm" fo:wrap-option="wrap"/>
    </style:style>
    <style:style style:name="P228" style:family="paragraph" style:parent-style-name="Normal">
      <style:paragraph-properties style:text-autospace="none" fo:text-align="right" fo:margin-bottom="0cm" fo:margin-right="3.147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7" style:family="table-row">
      <style:table-row-properties style:min-row-height="0.686cm"/>
    </style:style>
    <style:style style:name="Cell2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9" style:family="paragraph" style:parent-style-name="Normal">
      <style:paragraph-properties style:text-autospace="none" fo:margin-top="0.106cm" fo:margin-bottom="0.106cm"/>
    </style:style>
    <style:style style:name="T2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0" style:family="paragraph" style:parent-style-name="Normal">
      <style:paragraph-properties style:text-autospace="none" fo:margin-top="0.106cm" fo:margin-bottom="0.106cm"/>
    </style:style>
    <style:style style:name="T230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Cell2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1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6" style:family="paragraph" style:parent-style-name="Normal">
      <style:paragraph-properties style:text-autospace="none" fo:text-align="center" fo:margin-top="0.106cm" fo:margin-bottom="0.254cm"/>
      <style:text-properties fo:color="#00206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7" style:family="paragraph" style:parent-style-name="Normal">
      <style:paragraph-properties style:text-autospace="none" fo:text-align="right" fo:margin-bottom="0cm"/>
      <style:text-properties fo:color="#002060" style:font-name="Arial" fo:font-size="18pt" style:font-name-asian="Cambria" style:font-size-asian="18pt" style:font-name-complex="DecimaWE Rg" style:font-size-complex="18pt" fo:language="it" fo:language-asian="it" fo:language-complex="ar" fo:country="IT" fo:country-asian="IT" fo:country-complex="SA" fo:font-weight="bold" style:font-weight-asian="bold"/>
    </style:style>
    <style:style style:name="Row28" style:family="table-row">
      <style:table-row-properties style:min-row-height="1.016cm"/>
    </style:style>
    <style:style style:name="Cell2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8" style:family="paragraph" style:parent-style-name="Normal">
      <style:paragraph-properties style:text-autospace="none" fo:margin-top="0.106cm" fo:margin-bottom="0.106cm"/>
    </style:style>
    <style:style style:name="T2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9" style:family="paragraph" style:parent-style-name="Normal">
      <style:paragraph-properties style:text-autospace="none" fo:margin-top="0.106cm" fo:margin-bottom="0.106cm"/>
    </style:style>
    <style:style style:name="T2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0" style:family="paragraph" style:parent-style-name="Normal">
      <style:paragraph-properties style:text-autospace="none" fo:margin-top="0.106cm" fo:margin-bottom="0.106cm"/>
    </style:style>
    <style:style style:name="T2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5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9" style:family="table-row">
      <style:table-row-properties style:min-row-height="0.982cm"/>
    </style:style>
    <style:style style:name="Cell2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7" style:family="paragraph" style:parent-style-name="Normal">
      <style:paragraph-properties style:text-autospace="none" fo:margin-top="0.106cm" fo:margin-bottom="0.106cm"/>
    </style:style>
    <style:style style:name="T2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8" style:family="paragraph" style:parent-style-name="Normal">
      <style:paragraph-properties style:text-autospace="none" fo:margin-top="0.106cm" fo:margin-bottom="0.106cm"/>
    </style:style>
    <style:style style:name="T2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9" style:family="paragraph" style:parent-style-name="Normal">
      <style:paragraph-properties style:text-autospace="none" fo:margin-top="0.106cm" fo:margin-bottom="0.106cm"/>
    </style:style>
    <style:style style:name="T2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9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9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4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0" style:family="table-row">
      <style:table-row-properties style:min-row-height="0.972cm"/>
    </style:style>
    <style:style style:name="Cell2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6" style:family="paragraph" style:parent-style-name="Normal">
      <style:paragraph-properties style:text-autospace="none" fo:margin-top="0.106cm" fo:margin-bottom="0.106cm"/>
    </style:style>
    <style:style style:name="T2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7" style:family="paragraph" style:parent-style-name="Normal">
      <style:paragraph-properties style:text-autospace="none" fo:text-align="justify" fo:margin-top="0.106cm" fo:margin-bottom="0.106cm"/>
    </style:style>
    <style:style style:name="T2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8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3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1" style:family="table-row">
      <style:table-row-properties style:min-row-height="0.96cm"/>
    </style:style>
    <style:style style:name="Cell2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5" style:family="paragraph" style:parent-style-name="Normal">
      <style:paragraph-properties style:text-autospace="none" fo:margin-top="0.106cm" fo:margin-bottom="0.106cm"/>
    </style:style>
    <style:style style:name="T2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6" style:family="paragraph" style:parent-style-name="Normal">
      <style:paragraph-properties style:text-autospace="none" fo:text-align="justify" fo:margin-top="0.106cm" fo:margin-bottom="0.106cm"/>
    </style:style>
    <style:style style:name="T2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7" style:family="paragraph" style:parent-style-name="Normal">
      <style:paragraph-properties style:text-autospace="none" fo:margin-top="0.106cm" fo:margin-bottom="0.106cm"/>
    </style:style>
    <style:style style:name="T2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2" style:family="paragraph" style:parent-style-name="Normal">
      <style:paragraph-properties fo:text-align="center" fo:margin-top="0.106cm" fo:margin-bottom="0.254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2" style:family="table-row">
      <style:table-row-properties style:min-row-height="0.998cm"/>
    </style:style>
    <style:style style:name="Cell2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4" style:family="paragraph" style:parent-style-name="Normal">
      <style:paragraph-properties style:text-autospace="none" fo:margin-top="0.106cm" fo:margin-bottom="0.106cm"/>
    </style:style>
    <style:style style:name="T2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5" style:family="paragraph" style:parent-style-name="Normal">
      <style:paragraph-properties style:text-autospace="none" fo:text-align="justify" fo:margin-top="0.106cm" fo:margin-bottom="0.106cm"/>
    </style:style>
    <style:style style:name="T2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5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6" style:family="paragraph" style:parent-style-name="Normal">
      <style:paragraph-properties style:text-autospace="none" fo:margin-top="0.106cm" fo:margin-bottom="0.106cm"/>
    </style:style>
    <style:style style:name="T2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6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1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3" style:family="table-row">
      <style:table-row-properties style:min-row-height="0.686cm"/>
    </style:style>
    <style:style style:name="Cell2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3" style:family="paragraph" style:parent-style-name="Normal">
      <style:paragraph-properties style:text-autospace="none" fo:margin-top="0.106cm" fo:margin-bottom="0.106cm"/>
    </style:style>
    <style:style style:name="T2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4" style:family="paragraph" style:parent-style-name="Normal">
      <style:paragraph-properties style:text-autospace="none" fo:text-align="justify" fo:margin-top="0.106cm" fo:margin-bottom="0.106cm"/>
    </style:style>
    <style:style style:name="T2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5" style:family="paragraph" style:parent-style-name="Normal">
      <style:paragraph-properties style:text-autospace="none" fo:margin-top="0.106cm" fo:margin-bottom="0.106cm"/>
    </style:style>
    <style:style style:name="T2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0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2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4" style:family="table-row">
      <style:table-row-properties style:min-row-height="0.686cm"/>
    </style:style>
    <style:style style:name="Cell2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2" style:family="paragraph" style:parent-style-name="Normal">
      <style:paragraph-properties style:text-autospace="none" fo:margin-top="0.106cm" fo:margin-bottom="0cm"/>
    </style:style>
    <style:style style:name="T29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3" style:family="paragraph" style:parent-style-name="Normal">
      <style:paragraph-properties style:text-autospace="none" fo:text-align="justify" fo:margin-top="0.106cm" fo:margin-bottom="0cm"/>
    </style:style>
    <style:style style:name="T2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3_1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4" style:family="paragraph" style:parent-style-name="Normal">
      <style:paragraph-properties style:text-autospace="none" fo:margin-top="0.106cm" fo:margin-bottom="0cm"/>
    </style:style>
    <style:style style:name="T294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9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35" style:family="table-row">
      <style:table-row-properties style:min-row-height="0.686cm"/>
    </style:style>
    <style:style style:name="Cell2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1" style:family="paragraph" style:parent-style-name="Normal">
      <style:paragraph-properties style:text-autospace="none" fo:margin-top="0.106cm" fo:margin-bottom="0cm"/>
    </style:style>
    <style:style style:name="T3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2" style:family="paragraph" style:parent-style-name="Normal">
      <style:paragraph-properties style:text-autospace="none" fo:text-align="justify" fo:margin-top="0.106cm" fo:margin-bottom="0cm"/>
    </style:style>
    <style:style style:name="T302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2_2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2_3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2_4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2_5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2_6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2_7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3" style:family="paragraph" style:parent-style-name="Normal">
      <style:paragraph-properties style:text-autospace="none" fo:margin-top="0.106cm" fo:margin-bottom="0cm"/>
    </style:style>
    <style:style style:name="T303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8" style:family="paragraph" style:parent-style-name="Normal">
      <style:paragraph-properties fo:text-align="center" fo:margin-top="0.106cm" fo:margin-bottom="0.106cm"/>
      <style:text-properties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36" style:family="table-row">
      <style:table-row-properties style:min-row-height="0.688cm"/>
    </style:style>
    <style:style style:name="Cell2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0" style:family="paragraph" style:parent-style-name="Normal">
      <style:paragraph-properties style:text-autospace="none" fo:margin-top="0.106cm" fo:margin-bottom="0.106cm"/>
    </style:style>
    <style:style style:name="T3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1" style:family="paragraph" style:parent-style-name="Normal">
      <style:paragraph-properties style:text-autospace="none" fo:text-align="justify" fo:margin-top="0.106cm" fo:margin-bottom="0.106cm"/>
    </style:style>
    <style:style style:name="T3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2" style:family="paragraph" style:parent-style-name="Normal">
      <style:paragraph-properties style:text-autospace="none" fo:margin-top="0.106cm" fo:margin-bottom="0.106cm"/>
    </style:style>
    <style:style style:name="T3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7" style:family="table-row">
      <style:table-row-properties style:min-row-height="0.75cm"/>
    </style:style>
    <style:style style:name="Cell308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319" style:family="paragraph" style:parent-style-name="Normal">
      <style:paragraph-properties style:text-autospace="none" fo:margin-top="0.106cm" fo:margin-bottom="0.106cm"/>
    </style:style>
    <style:style style:name="T3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0" style:family="paragraph" style:parent-style-name="Normal">
      <style:paragraph-properties style:text-autospace="none" fo:text-align="justify" fo:margin-top="0.106cm" fo:margin-bottom="0.106cm"/>
    </style:style>
    <style:style style:name="T3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1" style:family="paragraph" style:parent-style-name="Normal">
      <style:paragraph-properties style:text-autospace="none" fo:margin-top="0.106cm" fo:margin-bottom="0.106cm"/>
    </style:style>
    <style:style style:name="T3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8" style:family="table-row">
      <style:table-row-properties style:min-row-height="0.734cm"/>
    </style:style>
    <style:style style:name="Cell31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328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9" style:family="paragraph" style:parent-style-name="Normal">
      <style:paragraph-properties style:text-autospace="none" fo:text-align="justify" fo:margin-top="0.106cm" fo:margin-bottom="0.106cm"/>
    </style:style>
    <style:style style:name="T3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0" style:family="paragraph" style:parent-style-name="Normal">
      <style:paragraph-properties style:text-autospace="none" fo:margin-top="0.106cm" fo:margin-bottom="0.106cm"/>
    </style:style>
    <style:style style:name="T3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5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9" style:family="table-row">
      <style:table-row-properties style:min-row-height="0.686cm"/>
    </style:style>
    <style:style style:name="Cell326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337" style:family="paragraph" style:parent-style-name="Normal">
      <style:paragraph-properties style:text-autospace="none" fo:margin-top="0.106cm" fo:margin-bottom="0.106cm"/>
    </style:style>
    <style:style style:name="T3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8" style:family="paragraph" style:parent-style-name="Normal">
      <style:paragraph-properties style:text-autospace="none" fo:text-align="justify" fo:margin-top="0.106cm"/>
    </style:style>
    <style:style style:name="T3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39" style:family="paragraph" style:parent-style-name="Normal">
      <style:paragraph-properties style:text-autospace="none" fo:text-align="justify" fo:margin-top="0.106cm" fo:margin-bottom="0.106cm"/>
    </style:style>
    <style:style style:name="T3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3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0" style:family="paragraph" style:parent-style-name="Normal">
      <style:paragraph-properties style:text-autospace="none" fo:margin-top="0.106cm"/>
    </style:style>
    <style:style style:name="T340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341" style:family="paragraph" style:parent-style-name="Normal">
      <style:paragraph-properties style:text-autospace="none" fo:margin-top="0.106cm" fo:margin-bottom="0.106cm"/>
    </style:style>
    <style:style style:name="T341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3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0" style:family="table-row">
      <style:table-row-properties style:min-row-height="0.686cm"/>
    </style:style>
    <style:style style:name="Cell335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34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9" style:family="paragraph" style:parent-style-name="Normal">
      <style:paragraph-properties style:text-autospace="none" fo:text-align="justify" fo:margin-top="0.106cm" fo:margin-bottom="0.106cm"/>
    </style:style>
    <style:style style:name="T3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9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0" style:family="paragraph" style:parent-style-name="Normal">
      <style:paragraph-properties style:text-autospace="none" fo:margin-top="0.106cm" fo:margin-bottom="0.106cm"/>
    </style:style>
    <style:style style:name="T3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0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1" style:family="paragraph" style:parent-style-name="Normal">
      <style:paragraph-properties fo:margin-bottom="0.353cm"/>
    </style:style>
    <style:style style:name="T351_1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P352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1" style:family="table-row">
      <style:table-row-properties style:min-row-height="0.924cm"/>
    </style:style>
    <style:style style:name="Cell344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35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0" style:family="paragraph" style:parent-style-name="Normal">
      <style:paragraph-properties style:text-autospace="none" fo:text-align="justify" fo:margin-top="0.106cm" fo:margin-bottom="0.106cm"/>
    </style:style>
    <style:style style:name="T3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1" style:family="paragraph" style:parent-style-name="Normal">
      <style:paragraph-properties style:text-autospace="none" fo:margin-top="0.106cm" fo:margin-bottom="0.106cm"/>
    </style:style>
    <style:style style:name="T3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2" style:family="table-row">
      <style:table-row-properties style:min-row-height="0.914cm"/>
    </style:style>
    <style:style style:name="Cell353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36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9" style:family="paragraph" style:parent-style-name="Normal">
      <style:paragraph-properties style:text-autospace="none" fo:text-align="justify" fo:margin-top="0.106cm"/>
    </style:style>
    <style:style style:name="T3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70" style:family="paragraph" style:parent-style-name="Normal">
      <style:paragraph-properties style:text-autospace="none" fo:text-align="justify" fo:margin-top="0.106cm" fo:margin-bottom="0.106cm"/>
    </style:style>
    <style:style style:name="T370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7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0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7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0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7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0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70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1" style:family="paragraph" style:parent-style-name="Normal">
      <style:paragraph-properties style:text-autospace="none" fo:margin-top="0.106cm" fo:margin-bottom="0.106cm"/>
    </style:style>
    <style:style style:name="T37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3" style:family="table-row">
      <style:table-row-properties style:min-row-height="0.914cm"/>
    </style:style>
    <style:style style:name="Cell362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37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9" style:family="paragraph" style:parent-style-name="Normal">
      <style:paragraph-properties style:text-autospace="none" fo:text-align="justify" fo:margin-top="0.106cm"/>
    </style:style>
    <style:style style:name="T3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80" style:family="paragraph" style:parent-style-name="Normal">
      <style:paragraph-properties style:text-autospace="none" fo:text-align="justify" fo:margin-top="0.106cm" fo:margin-bottom="0.106cm"/>
    </style:style>
    <style:style style:name="T380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0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0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80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0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1" style:family="paragraph" style:parent-style-name="Normal">
      <style:paragraph-properties style:text-autospace="none" fo:margin-top="0.106cm" fo:margin-bottom="0.106cm"/>
    </style:style>
    <style:style style:name="T38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4" style:family="table-row">
      <style:table-row-properties style:min-row-height="0.914cm"/>
    </style:style>
    <style:style style:name="Cell371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38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9" style:family="paragraph" style:parent-style-name="Normal">
      <style:paragraph-properties style:text-autospace="none" fo:text-align="justify" fo:margin-top="0.106cm" fo:margin-bottom="0cm"/>
    </style:style>
    <style:style style:name="T38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0" style:family="paragraph" style:parent-style-name="Normal">
      <style:paragraph-properties style:text-autospace="none" fo:margin-top="0.106cm"/>
    </style:style>
    <style:style style:name="T39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9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91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5" style:family="table-row">
      <style:table-row-properties style:min-row-height="0.914cm"/>
    </style:style>
    <style:style style:name="Cell380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39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9" style:family="paragraph" style:parent-style-name="Normal">
      <style:paragraph-properties style:text-autospace="none" fo:text-align="justify" fo:margin-top="0.106cm"/>
    </style:style>
    <style:style style:name="T39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00" style:family="paragraph" style:parent-style-name="Normal">
      <style:paragraph-properties style:text-autospace="none" fo:text-align="justify" fo:margin-top="0.106cm" fo:margin-bottom="0cm"/>
    </style:style>
    <style:style style:name="T400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0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0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0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0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1" style:family="paragraph" style:parent-style-name="Normal">
      <style:paragraph-properties style:text-autospace="none" fo:margin-top="0.106cm"/>
    </style:style>
    <style:style style:name="T4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02" style:family="paragraph" style:parent-style-name="Normal">
      <style:paragraph-properties style:text-autospace="none" fo:margin-top="0.106cm" fo:margin-bottom="0cm"/>
    </style:style>
    <style:style style:name="T40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6" style:family="table-row">
      <style:table-row-properties style:min-row-height="0.822cm"/>
    </style:style>
    <style:style style:name="Cell3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9" style:family="paragraph" style:parent-style-name="Normal">
      <style:paragraph-properties style:text-autospace="none" fo:margin-top="0.106cm" fo:margin-bottom="0.106cm"/>
    </style:style>
    <style:style style:name="T40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0" style:family="paragraph" style:parent-style-name="Normal">
      <style:paragraph-properties style:text-autospace="none" fo:text-align="justify" fo:margin-top="0.106cm" fo:margin-bottom="0.106cm"/>
    </style:style>
    <style:style style:name="T4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1" style:family="paragraph" style:parent-style-name="Normal">
      <style:paragraph-properties style:text-autospace="none" fo:margin-top="0.106cm" fo:margin-bottom="0.106cm"/>
    </style:style>
    <style:style style:name="T4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3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7" style:family="table-row">
      <style:table-row-properties style:min-row-height="0.811cm"/>
    </style:style>
    <style:style style:name="Cell398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18" style:family="paragraph" style:parent-style-name="Normal">
      <style:paragraph-properties style:text-autospace="none" fo:margin-top="0.106cm" fo:margin-bottom="0.106cm"/>
    </style:style>
    <style:style style:name="T41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9" style:family="paragraph" style:parent-style-name="Normal">
      <style:paragraph-properties style:text-autospace="none" fo:text-align="justify" fo:margin-top="0.106cm" fo:margin-bottom="0.106cm"/>
    </style:style>
    <style:style style:name="T4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0" style:family="paragraph" style:parent-style-name="Normal">
      <style:paragraph-properties style:text-autospace="none" fo:margin-top="0.106cm" fo:margin-bottom="0.106cm"/>
    </style:style>
    <style:style style:name="T4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5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8" style:family="table-row">
      <style:table-row-properties style:min-row-height="0.801cm"/>
    </style:style>
    <style:style style:name="Cell40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42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8" style:family="paragraph" style:parent-style-name="Normal">
      <style:paragraph-properties style:text-autospace="none" fo:margin-top="0.106cm" fo:margin-bottom="0.106cm"/>
    </style:style>
    <style:style style:name="T42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9" style:family="paragraph" style:parent-style-name="Normal">
      <style:paragraph-properties style:text-autospace="none" fo:margin-top="0.106cm" fo:margin-bottom="0.106cm"/>
    </style:style>
    <style:style style:name="T4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4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9" style:family="table-row">
      <style:table-row-properties style:min-row-height="0.686cm"/>
    </style:style>
    <style:style style:name="Cell4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6" style:family="paragraph" style:parent-style-name="Normal">
      <style:paragraph-properties style:text-autospace="none" fo:margin-top="0.106cm" fo:margin-bottom="0.106cm"/>
    </style:style>
    <style:style style:name="T43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3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3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7" style:family="paragraph" style:parent-style-name="Normal">
      <style:paragraph-properties style:text-autospace="none" fo:margin-top="0.106cm"/>
    </style:style>
    <style:style style:name="T4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38" style:family="paragraph" style:parent-style-name="Normal">
      <style:paragraph-properties style:text-autospace="none" fo:margin-top="0.106cm" fo:margin-bottom="0.106cm"/>
    </style:style>
    <style:style style:name="T4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9" style:family="paragraph" style:parent-style-name="Normal">
      <style:paragraph-properties style:text-autospace="none" fo:margin-top="0.106cm" fo:margin-bottom="0.106cm"/>
    </style:style>
    <style:style style:name="T4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4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24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0" style:family="table-row">
      <style:table-row-properties style:min-row-height="0.755cm"/>
    </style:style>
    <style:style style:name="Cell425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46" style:family="paragraph" style:parent-style-name="Normal">
      <style:paragraph-properties style:text-autospace="none" fo:margin-top="0.106cm" fo:margin-bottom="0.106cm"/>
    </style:style>
    <style:style style:name="T44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4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4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7" style:family="paragraph" style:parent-style-name="Normal">
      <style:paragraph-properties style:text-autospace="none" fo:margin-top="0.106cm" fo:margin-bottom="0.106cm"/>
    </style:style>
    <style:style style:name="T4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8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3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33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1" style:family="table-row">
      <style:table-row-properties style:min-row-height="0.686cm"/>
    </style:style>
    <style:style style:name="Cell434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455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6" style:family="paragraph" style:parent-style-name="Normal">
      <style:paragraph-properties style:text-autospace="none" fo:margin-top="0.106cm" fo:margin-bottom="0.106cm"/>
    </style:style>
    <style:style style:name="T4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7" style:family="paragraph" style:parent-style-name="Normal">
      <style:paragraph-properties style:text-autospace="none" fo:margin-top="0.106cm" fo:margin-bottom="0.106cm"/>
    </style:style>
    <style:style style:name="T4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2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42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2" style:family="table-row">
      <style:table-row-properties style:min-row-height="0.686cm"/>
    </style:style>
    <style:style style:name="Cell443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464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5" style:family="paragraph" style:parent-style-name="Normal">
      <style:paragraph-properties style:text-autospace="none" fo:margin-top="0.106cm" fo:margin-bottom="0.106cm"/>
    </style:style>
    <style:style style:name="T4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6" style:family="paragraph" style:parent-style-name="Normal">
      <style:paragraph-properties style:text-autospace="none" fo:margin-top="0.106cm" fo:margin-bottom="0.106cm"/>
    </style:style>
    <style:style style:name="T4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1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51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3" style:family="table-row">
      <style:table-row-properties style:min-row-height="0.457cm"/>
    </style:style>
    <style:style style:name="Cell452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473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4" style:family="paragraph" style:parent-style-name="Normal">
      <style:paragraph-properties style:text-autospace="none" fo:margin-top="0.106cm" fo:margin-bottom="0.106cm"/>
    </style:style>
    <style:style style:name="T4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5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0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60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4" style:family="table-row">
      <style:table-row-properties style:min-row-height="0.457cm"/>
    </style:style>
    <style:style style:name="Cell46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482" style:family="paragraph" style:parent-style-name="Normal">
      <style:paragraph-properties style:text-autospace="none" fo:margin-top="0.106cm" fo:margin-bottom="0.106cm"/>
    </style:style>
    <style:style style:name="T4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2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3" style:family="paragraph" style:parent-style-name="Normal">
      <style:paragraph-properties style:text-autospace="none" fo:text-align="justify" fo:margin-top="0.106cm" fo:margin-bottom="0.106cm"/>
    </style:style>
    <style:style style:name="T4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4" style:family="paragraph" style:parent-style-name="Normal">
      <style:paragraph-properties style:text-autospace="none" fo:margin-top="0.106cm"/>
    </style:style>
    <style:style style:name="T4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85" style:family="paragraph" style:parent-style-name="Normal">
      <style:paragraph-properties style:text-autospace="none" fo:margin-top="0.106cm"/>
    </style:style>
    <style:style style:name="T4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86" style:family="paragraph" style:parent-style-name="Normal">
      <style:paragraph-properties style:text-autospace="none" fo:margin-top="0.106cm" fo:margin-bottom="0.106cm"/>
    </style:style>
    <style:style style:name="T4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6_3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486_4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4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1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69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5" style:family="table-row">
      <style:table-row-properties style:min-row-height="0.686cm"/>
    </style:style>
    <style:style style:name="Cell470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93" style:family="paragraph" style:parent-style-name="Normal">
      <style:paragraph-properties style:text-autospace="none" fo:margin-top="0.106cm" fo:margin-bottom="0cm"/>
    </style:style>
    <style:style style:name="T4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9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1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94" style:family="paragraph" style:parent-style-name="Normal">
      <style:paragraph-properties style:text-autospace="none" fo:margin-top="0.212cm" fo:margin-bottom="0.212cm"/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Cell472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95" style:family="paragraph" style:parent-style-name="Normal">
      <style:paragraph-properties style:text-autospace="none" fo:margin-top="0.106cm" fo:margin-bottom="0.106cm"/>
    </style:style>
    <style:style style:name="T495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495_2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95_3" style:family="text">
      <style:text-properties fo:font-style="italic" style:font-style-asian="italic" style:font-style-complex="italic" fo:color="#000000" style:font-name="Arial" fo:font-size="14pt" style:font-name-asian="Cambria" style:font-size-asian="14pt" style:font-name-complex="Arial" style:font-size-complex="14pt" fo:language="it" fo:language-asian="en" fo:language-complex="ar" fo:country="IT" fo:country-asian="US" fo:country-complex="SA"/>
    </style:style>
    <style:style style:name="T495_4" style:family="text">
      <style:text-properties style:font-style-complex="italic" fo:color="#000000" style:font-name="Arial" fo:font-size="14pt" style:font-name-asian="Cambria" style:font-size-asian="14pt" style:font-name-complex="Arial" style:font-size-complex="14pt" fo:language="it" fo:language-asian="en" fo:language-complex="ar" fo:country="IT" fo:country-asian="US" fo:country-complex="SA"/>
    </style:style>
    <style:style style:name="T495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96" style:family="paragraph" style:parent-style-name="Normal">
      <style:paragraph-properties style:text-autospace="none" fo:margin-bottom="0.212cm"/>
    </style:style>
    <style:style style:name="T496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496_2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96_3" style:family="text">
      <style:text-properties fo:font-style="italic" style:font-style-asian="italic" style:font-style-complex="italic" fo:color="#000000" style:font-name="Arial" fo:font-size="14pt" style:font-name-asian="Cambria" style:font-size-asian="14pt" style:font-name-complex="Arial" style:font-size-complex="14pt" fo:language="it" fo:language-asian="en" fo:language-complex="ar" fo:country="IT" fo:country-asian="US" fo:country-complex="SA"/>
    </style:style>
    <style:style style:name="Row56" style:family="table-row">
      <style:table-row-properties style:min-row-height="0.686cm"/>
    </style:style>
    <style:style style:name="Cell473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97" style:family="paragraph" style:parent-style-name="Normal">
      <style:paragraph-properties style:text-autospace="none" fo:margin-top="0.106cm" fo:margin-bottom="0.106cm"/>
    </style:style>
    <style:style style:name="T4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9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4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498" style:family="paragraph" style:parent-style-name="Normal">
      <style:paragraph-properties style:text-autospace="none" fo:margin-top="0.106cm" fo:margin-bottom="0.106cm"/>
    </style:style>
    <style:style style:name="T4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9" style:family="paragraph" style:parent-style-name="Normal">
      <style:paragraph-properties style:text-autospace="none" fo:margin-top="0.106cm"/>
    </style:style>
    <style:style style:name="T49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00" style:family="paragraph" style:parent-style-name="Normal">
      <style:paragraph-properties style:text-autospace="none" fo:margin-top="0.106cm" fo:margin-bottom="0.106cm"/>
    </style:style>
    <style:style style:name="T5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5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81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6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57" style:family="table-row">
      <style:table-row-properties style:min-row-height="0.686cm"/>
    </style:style>
    <style:style style:name="Cell482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0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3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508" style:family="paragraph" style:parent-style-name="Normal">
      <style:paragraph-properties style:text-autospace="none" fo:text-align="justify" fo:margin-top="0.106cm" fo:margin-bottom="0cm"/>
    </style:style>
    <style:style style:name="T50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8_2" style:family="text"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0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9" style:family="paragraph" style:parent-style-name="Normal">
      <style:paragraph-properties style:text-autospace="none" fo:margin-top="0.106cm" fo:margin-bottom="0cm"/>
    </style:style>
    <style:style style:name="T50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4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90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5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58" style:family="table-row">
      <style:table-row-properties style:min-row-height="0.937cm"/>
    </style:style>
    <style:style style:name="Cell49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16" style:family="paragraph" style:parent-style-name="Normal">
      <style:paragraph-properties style:text-autospace="none" fo:margin-top="0.106cm" fo:margin-bottom="0.106cm"/>
    </style:style>
    <style:style style:name="T5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1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7" style:family="paragraph" style:parent-style-name="Normal">
      <style:paragraph-properties style:text-autospace="none" fo:text-align="justify" fo:margin-top="0.106cm" fo:margin-bottom="0cm"/>
    </style:style>
    <style:style style:name="T51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8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3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4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9" style:family="table-row">
      <style:table-row-properties style:min-row-height="0.951cm"/>
    </style:style>
    <style:style style:name="Cell5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5" style:family="paragraph" style:parent-style-name="Normal">
      <style:paragraph-properties style:text-autospace="none" fo:margin-top="0.106cm" fo:margin-bottom="0.106cm"/>
    </style:style>
    <style:style style:name="T52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2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6" style:family="paragraph" style:parent-style-name="Normal">
      <style:paragraph-properties style:text-autospace="none" fo:text-align="justify" fo:margin-top="0.106cm" fo:margin-bottom="0cm"/>
    </style:style>
    <style:style style:name="T52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7" style:family="paragraph" style:parent-style-name="Normal">
      <style:paragraph-properties style:text-autospace="none" fo:margin-top="0.106cm" fo:margin-bottom="0.106cm"/>
    </style:style>
    <style:style style:name="T5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2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0" style:family="table-row">
      <style:table-row-properties style:min-row-height="0.942cm"/>
    </style:style>
    <style:style style:name="Cell50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34" style:family="paragraph" style:parent-style-name="Normal">
      <style:paragraph-properties style:text-autospace="none" fo:margin-top="0.106cm" fo:margin-bottom="0.106cm"/>
    </style:style>
    <style:style style:name="T53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3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5" style:family="paragraph" style:parent-style-name="Normal">
      <style:paragraph-properties style:text-autospace="none" fo:text-align="justify" fo:margin-top="0.106cm" fo:margin-bottom="0cm"/>
    </style:style>
    <style:style style:name="T53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6" style:family="paragraph" style:parent-style-name="Normal">
      <style:paragraph-properties style:text-autospace="none" fo:margin-top="0.106cm" fo:margin-bottom="0.106cm"/>
    </style:style>
    <style:style style:name="T53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1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1" style:family="table-row">
      <style:table-row-properties style:min-row-height="1.005cm"/>
    </style:style>
    <style:style style:name="Cell5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3" style:family="paragraph" style:parent-style-name="Normal">
      <style:paragraph-properties style:text-autospace="none" fo:margin-top="0.106cm" fo:margin-bottom="0.106cm"/>
    </style:style>
    <style:style style:name="T54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4" style:family="paragraph" style:parent-style-name="Normal">
      <style:paragraph-properties style:text-autospace="none" fo:text-align="justify" fo:margin-top="0.106cm" fo:margin-bottom="0cm"/>
    </style:style>
    <style:style style:name="T54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5" style:family="paragraph" style:parent-style-name="Normal">
      <style:paragraph-properties style:text-autospace="none" fo:margin-top="0.106cm" fo:margin-bottom="0.106cm"/>
    </style:style>
    <style:style style:name="T54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5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5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0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2" style:family="table-row">
      <style:table-row-properties style:min-row-height="1.005cm"/>
    </style:style>
    <style:style style:name="Cell5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2" style:family="paragraph" style:parent-style-name="Normal">
      <style:paragraph-properties style:text-autospace="none" fo:margin-top="0.106cm" fo:margin-bottom="0cm"/>
    </style:style>
    <style:style style:name="T55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3" style:family="paragraph" style:parent-style-name="Normal">
      <style:paragraph-properties style:text-autospace="none" fo:text-align="justify" fo:margin-top="0.106cm" fo:margin-bottom="0cm"/>
    </style:style>
    <style:style style:name="T55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3_1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4" style:family="paragraph" style:parent-style-name="Normal">
      <style:paragraph-properties style:text-autospace="none" fo:margin-top="0.106cm" fo:margin-bottom="0cm"/>
    </style:style>
    <style:style style:name="T554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9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5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63" style:family="table-row">
      <style:table-row-properties style:min-row-height="1.005cm"/>
    </style:style>
    <style:style style:name="Cell5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1" style:family="paragraph" style:parent-style-name="Normal">
      <style:paragraph-properties style:text-autospace="none" fo:margin-top="0.106cm" fo:margin-bottom="0cm"/>
    </style:style>
    <style:style style:name="T5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2" style:family="paragraph" style:parent-style-name="Normal">
      <style:paragraph-properties style:text-autospace="none" fo:text-align="justify" fo:margin-top="0.106cm" fo:margin-bottom="0cm"/>
    </style:style>
    <style:style style:name="T562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2_2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2_3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2_4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2_5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2_6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2_7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3" style:family="paragraph" style:parent-style-name="Normal">
      <style:paragraph-properties style:text-autospace="none" fo:margin-top="0.106cm" fo:margin-bottom="0cm"/>
    </style:style>
    <style:style style:name="T563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8" style:family="paragraph" style:parent-style-name="Normal">
      <style:paragraph-properties fo:text-align="center" fo:margin-top="0.106cm" fo:margin-bottom="0.106cm"/>
      <style:text-properties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5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64" style:family="table-row">
      <style:table-row-properties style:min-row-height="0.967cm"/>
    </style:style>
    <style:style style:name="Cell54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70" style:family="paragraph" style:parent-style-name="Normal">
      <style:paragraph-properties style:text-autospace="none" fo:margin-top="0.106cm" fo:margin-bottom="0.106cm"/>
    </style:style>
    <style:style style:name="T5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1" style:family="paragraph" style:parent-style-name="Normal">
      <style:paragraph-properties style:text-autospace="none" fo:margin-top="0.106cm" fo:margin-bottom="0.106cm"/>
    </style:style>
    <style:style style:name="T57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2" style:family="paragraph" style:parent-style-name="Normal">
      <style:paragraph-properties style:text-autospace="none" fo:margin-top="0.106cm" fo:margin-bottom="0.106cm"/>
    </style:style>
    <style:style style:name="T57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5" style:family="table-row">
      <style:table-row-properties style:min-row-height="0.686cm"/>
    </style:style>
    <style:style style:name="Cell554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579" style:family="paragraph" style:parent-style-name="Normal">
      <style:paragraph-properties style:text-autospace="none" fo:margin-top="0.106cm" fo:margin-bottom="0.106cm"/>
    </style:style>
    <style:style style:name="T5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5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580" style:family="paragraph" style:parent-style-name="Normal">
      <style:paragraph-properties style:text-autospace="none" fo:margin-top="0.106cm"/>
    </style:style>
    <style:style style:name="T5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81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2" style:family="paragraph" style:parent-style-name="Normal">
      <style:paragraph-properties style:text-autospace="none" fo:margin-top="0.106cm" fo:margin-bottom="0.106cm"/>
    </style:style>
    <style:style style:name="T5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6" style:family="table-row">
      <style:table-row-properties style:min-row-height="0.686cm"/>
    </style:style>
    <style:style style:name="Cell56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8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4" style:family="table-cell">
      <style:table-cell-properties style:vertical-align="top" fo:border-bottom="#000000 0.026cm solid" fo:padding-left="0.123cm" fo:padding-right="0.123cm" fo:border-right="#000000 0.026cm solid" fo:wrap-option="wrap"/>
    </style:style>
    <style:style style:name="P590" style:family="paragraph" style:parent-style-name="Normal">
      <style:paragraph-properties style:text-autospace="none" fo:margin-top="0.106cm"/>
    </style:style>
    <style:style style:name="T59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91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92" style:family="paragraph" style:parent-style-name="Normal">
      <style:paragraph-properties style:text-autospace="none" fo:margin-top="0.106cm" fo:margin-bottom="0.106cm"/>
    </style:style>
    <style:style style:name="T59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7" style:family="table-row">
      <style:table-row-properties style:min-row-height="0.686cm"/>
    </style:style>
    <style:style style:name="Cell572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599" style:family="paragraph" style:parent-style-name="Normal">
      <style:paragraph-properties style:text-autospace="none" fo:margin-top="0.106cm" fo:margin-bottom="0.106cm"/>
    </style:style>
    <style:style style:name="T59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9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0" style:family="paragraph" style:parent-style-name="Normal">
      <style:paragraph-properties style:text-autospace="none" fo:margin-top="0.106cm"/>
    </style:style>
    <style:style style:name="T6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01" style:family="paragraph" style:parent-style-name="Normal">
      <style:paragraph-properties style:text-autospace="none" fo:margin-top="0.106cm" fo:margin-bottom="0.106cm"/>
    </style:style>
    <style:style style:name="T6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2" style:family="paragraph" style:parent-style-name="Normal">
      <style:paragraph-properties style:text-autospace="none" fo:margin-top="0.106cm"/>
    </style:style>
    <style:style style:name="T602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603" style:family="paragraph" style:parent-style-name="Normal">
      <style:paragraph-properties style:text-autospace="none" fo:margin-top="0.106cm" fo:margin-bottom="0.106cm"/>
    </style:style>
    <style:style style:name="T603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5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8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8" style:family="table-row">
      <style:table-row-properties style:min-row-height="0.686cm"/>
    </style:style>
    <style:style style:name="Cell581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610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1" style:family="paragraph" style:parent-style-name="Normal">
      <style:paragraph-properties style:text-autospace="none" fo:margin-top="0.106cm" fo:margin-bottom="0.106cm"/>
    </style:style>
    <style:style style:name="T6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2" style:family="paragraph" style:parent-style-name="Normal">
      <style:paragraph-properties fo:margin-bottom="0.353cm"/>
    </style:style>
    <style:style style:name="T6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2_10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P613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8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9" style:family="table-row">
      <style:table-row-properties style:min-row-height="0.686cm"/>
    </style:style>
    <style:style style:name="Cell590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620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1" style:family="paragraph" style:parent-style-name="Normal">
      <style:paragraph-properties style:text-autospace="none" fo:margin-top="0.106cm" fo:margin-bottom="0.106cm"/>
    </style:style>
    <style:style style:name="T6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2" style:family="paragraph" style:parent-style-name="Normal">
      <style:paragraph-properties style:text-autospace="none" fo:margin-top="0.106cm" fo:margin-bottom="0.106cm"/>
    </style:style>
    <style:style style:name="T6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5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0" style:family="table-row">
      <style:table-row-properties style:min-row-height="0.914cm"/>
    </style:style>
    <style:style style:name="Cell599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62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0" style:family="paragraph" style:parent-style-name="Normal">
      <style:paragraph-properties style:text-autospace="none" fo:margin-top="0.106cm"/>
    </style:style>
    <style:style style:name="T6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31" style:family="paragraph" style:parent-style-name="Normal">
      <style:paragraph-properties style:text-autospace="none" fo:margin-top="0.106cm" fo:margin-bottom="0.106cm"/>
    </style:style>
    <style:style style:name="T63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3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3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1_6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3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2" style:family="paragraph" style:parent-style-name="Normal">
      <style:paragraph-properties style:text-autospace="none" fo:margin-top="0.106cm" fo:margin-bottom="0.106cm"/>
    </style:style>
    <style:style style:name="T6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1" style:family="table-row">
      <style:table-row-properties style:min-row-height="0.914cm"/>
    </style:style>
    <style:style style:name="Cell608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63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0" style:family="paragraph" style:parent-style-name="Normal">
      <style:paragraph-properties style:text-autospace="none" fo:margin-top="0.106cm"/>
    </style:style>
    <style:style style:name="T6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41" style:family="paragraph" style:parent-style-name="Normal">
      <style:paragraph-properties style:text-autospace="none" fo:margin-top="0.106cm" fo:margin-bottom="0.106cm"/>
    </style:style>
    <style:style style:name="T64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4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4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1_6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4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2" style:family="paragraph" style:parent-style-name="Normal">
      <style:paragraph-properties style:text-autospace="none" fo:margin-top="0.106cm" fo:margin-bottom="0.106cm"/>
    </style:style>
    <style:style style:name="T64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2" style:family="table-row">
      <style:table-row-properties style:min-row-height="0.914cm"/>
    </style:style>
    <style:style style:name="Cell617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64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0" style:family="paragraph" style:parent-style-name="Normal">
      <style:paragraph-properties style:text-autospace="none" fo:margin-top="0.106cm" fo:margin-bottom="0cm"/>
    </style:style>
    <style:style style:name="T6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1" style:family="paragraph" style:parent-style-name="Normal">
      <style:paragraph-properties style:text-autospace="none" fo:margin-top="0.106cm"/>
    </style:style>
    <style:style style:name="T6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52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3" style:family="table-row">
      <style:table-row-properties style:min-row-height="0.914cm"/>
    </style:style>
    <style:style style:name="Cell626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65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0" style:family="paragraph" style:parent-style-name="Normal">
      <style:paragraph-properties style:text-autospace="none" fo:margin-top="0.106cm"/>
    </style:style>
    <style:style style:name="T6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61" style:family="paragraph" style:parent-style-name="Normal">
      <style:paragraph-properties style:text-autospace="none" fo:margin-top="0.106cm" fo:margin-bottom="0cm"/>
    </style:style>
    <style:style style:name="T66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6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6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6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6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61_6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6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2" style:family="paragraph" style:parent-style-name="Normal">
      <style:paragraph-properties style:text-autospace="none" fo:margin-top="0.106cm"/>
    </style:style>
    <style:style style:name="T66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63" style:family="paragraph" style:parent-style-name="Normal">
      <style:paragraph-properties style:text-autospace="none" fo:margin-top="0.106cm" fo:margin-bottom="0cm"/>
    </style:style>
    <style:style style:name="T66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8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4" style:family="table-row">
      <style:table-row-properties style:min-row-height="0.686cm"/>
    </style:style>
    <style:style style:name="Cell6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0" style:family="paragraph" style:parent-style-name="Normal">
      <style:paragraph-properties style:text-autospace="none" fo:margin-top="0.106cm" fo:margin-bottom="0.106cm"/>
    </style:style>
    <style:style style:name="T6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1" style:family="paragraph" style:parent-style-name="Normal">
      <style:paragraph-properties style:text-autospace="none" fo:margin-top="0.106cm"/>
    </style:style>
    <style:style style:name="T67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72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3" style:family="paragraph" style:parent-style-name="Normal">
      <style:paragraph-properties style:text-autospace="none" fo:margin-top="0.106cm" fo:margin-bottom="0.106cm"/>
    </style:style>
    <style:style style:name="T67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8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5" style:family="table-row">
      <style:table-row-properties style:min-row-height="0.857cm"/>
    </style:style>
    <style:style style:name="Cell644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680" style:family="paragraph" style:parent-style-name="Normal">
      <style:paragraph-properties style:text-autospace="none" fo:margin-top="0.106cm" fo:margin-bottom="0.106cm"/>
    </style:style>
    <style:style style:name="T6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8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8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1" style:family="paragraph" style:parent-style-name="Normal">
      <style:paragraph-properties style:text-autospace="none" fo:margin-top="0.106cm" fo:margin-bottom="0.106cm"/>
    </style:style>
    <style:style style:name="T68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2" style:family="paragraph" style:parent-style-name="Normal">
      <style:paragraph-properties style:text-autospace="none" fo:margin-top="0.106cm" fo:margin-bottom="0.106cm"/>
    </style:style>
    <style:style style:name="T6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7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6" style:family="table-row">
      <style:table-row-properties style:min-row-height="0.97cm"/>
    </style:style>
    <style:style style:name="Cell65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68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0" style:family="paragraph" style:parent-style-name="Normal">
      <style:paragraph-properties style:text-autospace="none" fo:margin-top="0.106cm" fo:margin-bottom="0.106cm"/>
    </style:style>
    <style:style style:name="T69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1" style:family="paragraph" style:parent-style-name="Normal">
      <style:paragraph-properties style:text-autospace="none" fo:margin-top="0.106cm" fo:margin-bottom="0.106cm"/>
    </style:style>
    <style:style style:name="T69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7" style:family="table-row">
      <style:table-row-properties style:min-row-height="0.96cm"/>
    </style:style>
    <style:style style:name="Cell6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8" style:family="paragraph" style:parent-style-name="Normal">
      <style:paragraph-properties style:text-autospace="none" fo:margin-top="0.106cm" fo:margin-bottom="0.106cm"/>
    </style:style>
    <style:style style:name="T6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9" style:family="paragraph" style:parent-style-name="Normal">
      <style:paragraph-properties style:text-autospace="none" fo:margin-top="0.106cm"/>
    </style:style>
    <style:style style:name="T69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00" style:family="paragraph" style:parent-style-name="Normal">
      <style:paragraph-properties style:text-autospace="none" fo:margin-top="0.106cm" fo:margin-bottom="0.106cm"/>
    </style:style>
    <style:style style:name="T7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1" style:family="paragraph" style:parent-style-name="Normal">
      <style:paragraph-properties style:text-autospace="none" fo:margin-top="0.106cm" fo:margin-bottom="0.106cm"/>
    </style:style>
    <style:style style:name="T7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6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8" style:family="table-row">
      <style:table-row-properties style:min-row-height="0.686cm"/>
    </style:style>
    <style:style style:name="Cell671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708" style:family="paragraph" style:parent-style-name="Normal">
      <style:paragraph-properties style:text-autospace="none" fo:margin-top="0.106cm" fo:margin-bottom="0.106cm"/>
    </style:style>
    <style:style style:name="T70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9" style:family="paragraph" style:parent-style-name="Normal">
      <style:paragraph-properties style:text-autospace="none" fo:margin-top="0.106cm" fo:margin-bottom="0.106cm"/>
    </style:style>
    <style:style style:name="T70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0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5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9" style:family="table-row">
      <style:table-row-properties style:min-row-height="0.686cm"/>
    </style:style>
    <style:style style:name="Cell680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1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8" style:family="paragraph" style:parent-style-name="Normal">
      <style:paragraph-properties style:text-autospace="none" fo:margin-top="0.106cm" fo:margin-bottom="0.106cm"/>
    </style:style>
    <style:style style:name="T71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9" style:family="paragraph" style:parent-style-name="Normal">
      <style:paragraph-properties style:text-autospace="none" fo:margin-top="0.106cm" fo:margin-bottom="0.106cm"/>
    </style:style>
    <style:style style:name="T7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4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0" style:family="table-row">
      <style:table-row-properties style:min-row-height="0.686cm"/>
    </style:style>
    <style:style style:name="Cell689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2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7" style:family="paragraph" style:parent-style-name="Normal">
      <style:paragraph-properties style:text-autospace="none" fo:margin-top="0.106cm" fo:margin-bottom="0.106cm"/>
    </style:style>
    <style:style style:name="T7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8" style:family="paragraph" style:parent-style-name="Normal">
      <style:paragraph-properties style:text-autospace="none" fo:margin-top="0.106cm" fo:margin-bottom="0.106cm"/>
    </style:style>
    <style:style style:name="T728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T728_2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3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6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1" style:family="table-row">
      <style:table-row-properties style:min-row-height="0.457cm"/>
    </style:style>
    <style:style style:name="Cell698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35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6" style:family="paragraph" style:parent-style-name="Normal">
      <style:paragraph-properties style:text-autospace="none" fo:margin-top="0.106cm" fo:margin-bottom="0.106cm"/>
    </style:style>
    <style:style style:name="T73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2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7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2" style:family="table-row">
      <style:table-row-properties style:min-row-height="0.457cm"/>
    </style:style>
    <style:style style:name="Cell70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44" style:family="paragraph" style:parent-style-name="Normal">
      <style:paragraph-properties style:text-autospace="none" fo:margin-top="0.106cm" fo:margin-bottom="0.106cm"/>
    </style:style>
    <style:style style:name="T74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5" style:family="paragraph" style:parent-style-name="Normal">
      <style:paragraph-properties style:text-autospace="none" fo:margin-top="0.106cm" fo:margin-bottom="0.106cm"/>
    </style:style>
    <style:style style:name="T74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6" style:family="paragraph" style:parent-style-name="Normal">
      <style:paragraph-properties style:text-autospace="none" fo:margin-top="0.106cm"/>
    </style:style>
    <style:style style:name="T74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47" style:family="paragraph" style:parent-style-name="Normal">
      <style:paragraph-properties style:text-autospace="none" fo:margin-top="0.106cm"/>
    </style:style>
    <style:style style:name="T7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7_3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47_4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P748" style:family="paragraph" style:parent-style-name="Normal">
      <style:paragraph-properties style:text-autospace="none" fo:margin-top="0.106cm" fo:margin-bottom="0.106cm"/>
    </style:style>
    <style:style style:name="T748_1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T748_2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T748_3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7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3" style:family="paragraph" style:parent-style-name="Normal">
      <style:paragraph-properties fo:text-align="center" fo:margin-top="0.106cm" fo:margin-bottom="0.106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Cell7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55" style:family="paragraph" style:parent-style-name="Normal">
      <style:paragraph-properties>
        <style:tab-stops>
          <style:tab-stop style:type="left" style:leader-style="none" style:position="-1.752cm"/>
        </style:tab-stops>
      </style:paragraph-properties>
      <style:text-properties style:font-name="Arial"/>
    </style:style>
    <style:style style:name="P756" style:family="paragraph" style:parent-style-name="Normal">
      <style:paragraph-properties>
        <style:tab-stops>
          <style:tab-stop style:type="left" style:leader-style="none" style:position="-1.752cm"/>
        </style:tab-stops>
      </style:paragraph-properties>
      <style:text-properties style:font-name="Arial"/>
    </style:style>
    <style:style style:name="P757" style:family="paragraph" style:parent-style-name="Normal">
      <style:paragraph-properties>
        <style:tab-stops>
          <style:tab-stop style:type="left" style:leader-style="none" style:position="-1.752cm"/>
        </style:tab-stops>
      </style:paragraph-properties>
      <style:text-properties style:font-name="Arial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I</text:span><text:span text:style-name="T2_2"><text:s/>–<text:s/>Checklist<text:s/>-<text:s/></text:span><text:span text:style-name="T2_3">PROCEDURA<text:s/>RISTRETTA<text:s/></text:span><text:span text:style-name="T2_4">(art.<text:s/>61)</text:span></text:p>
          </table:table-cell>
        </table:table-row>
      </table:table>
      <text:p text:style-name="P3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">
            <table:table-cell table:style-name="Cell2" table:number-columns-spanned="3">
              <text:p text:style-name="P4"><text:span text:style-name="T4_1">DESCRIZIONE</text:span></text:p>
            </table:table-cell>
            <table:covered-table-cell/>
            <table:covered-table-cell/>
            <table:table-cell table:style-name="Cell3">
              <text:p text:style-name="P5"><text:span text:style-name="T5_1">NORMA<text:s/>DI<text:s/>RIFERIMENTO</text:span></text:p>
            </table:table-cell>
            <table:table-cell table:style-name="Cell4">
              <text:p text:style-name="P6"><text:span text:style-name="T6_1">SI</text:span></text:p>
            </table:table-cell>
            <table:table-cell table:style-name="Cell5">
              <text:p text:style-name="P7"><text:span text:style-name="T7_1">NO</text:span></text:p>
            </table:table-cell>
            <table:table-cell table:style-name="Cell6">
              <text:p text:style-name="P8"><text:span text:style-name="T8_1">NP</text:span></text:p>
            </table:table-cell>
            <table:table-cell table:style-name="Cell7">
              <text:p text:style-name="P9"><text:span text:style-name="T9_1">Doc.<text:s/>rif.<text:s/></text:span></text:p>
            </table:table-cell>
            <table:table-cell table:style-name="Cell8">
              <text:p text:style-name="P10"><text:span text:style-name="T10_1">Codice</text:span></text:p>
              <text:p text:style-name="P11"><text:span text:style-name="T11_1">irregolarità</text:span></text:p>
              <text:p text:style-name="P12"><text:span text:style-name="T12_1">Decisione<text:s/>UE</text:span></text:p>
            </table:table-cell>
            <table:table-cell table:style-name="Cell9">
              <text:p text:style-name="P13"><text:span text:style-name="T13_1">NOTE</text:span></text:p>
              <text:p text:style-name="P14"/>
            </table:table-cell>
          </table:table-row>
        </table:table-header-rows>
        <table:table-row table:style-name="Row3">
          <table:table-cell table:style-name="Cell10" table:number-columns-spanned="3">
            <text:p text:style-name="P15"><text:span text:style-name="T15_1">A<text:s/>–<text:s/>PRESUPPOSTI<text:s/></text:span><text:span text:style-name="T15_2">(motivazione<text:s/>nella<text:s/>determina<text:s/>di<text:s/>indizione)</text:span></text:p>
          </table:table-cell>
          <table:covered-table-cell/>
          <table:covered-table-cell/>
          <table:table-cell table:style-name="Cell11">
            <text:p text:style-name="P16"><text:span text:style-name="T16_1">art.<text:s/>61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</table:table-row>
        <table:table-row table:style-name="Row4">
          <table:table-cell table:style-name="Cell18" table:number-columns-spanned="3">
            <text:p text:style-name="P23"><text:span text:style-name="T23_1">la<text:s/>procedura<text:s/>utilizzata<text:s/>non<text:s/>rappresenta<text:s/>un<text:s/>frazionamento<text:s/>artificioso<text:s/>di<text:s/>un<text:s/>appalto<text:s/>sopra<text:s/>soglia</text:span></text:p>
          </table:table-cell>
          <table:covered-table-cell/>
          <table:covered-table-cell/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5">
          <table:table-cell table:style-name="Cell26" table:number-columns-spanned="3">
            <text:p text:style-name="P31"><text:span text:style-name="T31_1">la<text:s/>procedura<text:s/>utilizzata<text:s/>non<text:s/>è<text:s/>stata<text:s/>soggetta<text:s/>ad<text:s/>alcun<text:s/>apparente<text:s/>conflitto<text:s/>di<text:s/>interessi</text:span></text:p>
          </table:table-cell>
          <table:covered-table-cell/>
          <table:covered-table-cell/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6">
          <table:table-cell table:style-name="Cell34" table:number-columns-spanned="3">
            <text:p text:style-name="P39"><text:span text:style-name="T39_1">B</text:span><text:span text:style-name="T39_2"><text:s/>-<text:s/>AVVISO<text:s/>DI<text:s/>PREINFORMAZIONE<text:s/>(facoltativo)</text:span></text:p>
          </table:table-cell>
          <table:covered-table-cell/>
          <table:covered-table-cell/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</table:table-row>
        <table:table-row table:style-name="Row7">
          <table:table-cell table:style-name="Cell42">
            <text:p text:style-name="P47"><text:span text:style-name="T47_1">B</text:span><text:span text:style-name="T47_2">.1</text:span></text:p>
          </table:table-cell>
          <table:table-cell table:style-name="Cell43" table:number-columns-spanned="2">
            <text:p text:style-name="P48"><text:span text:style-name="T48_1">pubblicazione<text:s/>avviso<text:s/>di<text:s/>preinformazione</text:span></text:p>
            <text:p text:style-name="P49"/>
          </table:table-cell>
          <table:covered-table-cell/>
          <table:table-cell table:style-name="Cell44">
            <text:p text:style-name="P50"><text:span text:style-name="T50_1">art.<text:s/>70</text:span></text:p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8">
          <table:table-cell table:style-name="Cell51">
            <text:p text:style-name="P57"><text:span text:style-name="T57_1">B</text:span><text:span text:style-name="T57_2">.2</text:span></text:p>
          </table:table-cell>
          <table:table-cell table:style-name="Cell52" table:number-columns-spanned="2">
            <text:p text:style-name="P58"><text:span text:style-name="T58_1">correttezza<text:s/>dei<text:s/>contenuti<text:s/>dell'avviso</text:span></text:p>
          </table:table-cell>
          <table:covered-table-cell/>
          <table:table-cell table:style-name="Cell53">
            <text:p text:style-name="P59"><text:span text:style-name="T59_1">allegato<text:s/>XIV,<text:s/>Parte<text:s/>I,<text:s/>lettera<text:s/>B</text:span></text:p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9">
          <table:table-cell table:style-name="Cell60" table:number-columns-spanned="3">
            <text:p text:style-name="P66"><text:span text:style-name="T66_1">C</text:span><text:span text:style-name="T66_2">-<text:s/>BANDO</text:span></text:p>
          </table:table-cell>
          <table:covered-table-cell/>
          <table:covered-table-cell/>
          <table:table-cell table:style-name="Cell61">
            <text:p text:style-name="P67"><text:span text:style-name="T67_1">art.<text:s/>71</text:span></text:p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</table:table-row>
        <table:table-row table:style-name="Row10">
          <table:table-cell table:style-name="Cell68">
            <text:p text:style-name="P74"><text:span text:style-name="T74_1">C</text:span><text:span text:style-name="T74_2">.1</text:span></text:p>
          </table:table-cell>
          <table:table-cell table:style-name="Cell69" table:number-columns-spanned="2">
            <text:p text:style-name="P75"><text:span text:style-name="T75_1">contenuti<text:s/>del<text:s/>bando<text:s/>conformi<text:s/>alla<text:s/>legge</text:span></text:p>
            <text:p text:style-name="P76"><text:span text:style-name="T76_1">(rispetto<text:s/>bando-tipo<text:s/>Linee<text:s/>guida<text:s/>ANAC)</text:span></text:p>
          </table:table-cell>
          <table:covered-table-cell/>
          <table:table-cell table:style-name="Cell70">
            <text:p text:style-name="P77"><text:span text:style-name="T77_1">allegato<text:s/>XIV,<text:s/>Parte<text:s/>I,<text:s/>lettera<text:s/>C</text:span></text:p>
            <text:p text:style-name="P78"><text:span text:style-name="T78_1">bando<text:s/>tipo<text:s/>n.1<text:s/>del<text:s/>22.12.2017</text:span></text:p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</table:table-row>
        <table:table-row table:style-name="Row11">
          <table:table-cell table:style-name="Cell77">
            <text:p text:style-name="P85"><text:span text:style-name="T85_1">C</text:span><text:span text:style-name="T85_2">.2</text:span></text:p>
          </table:table-cell>
          <table:table-cell table:style-name="Cell78" table:number-columns-spanned="2">
            <text:p text:style-name="P86"><text:span text:style-name="T86_1">conformità<text:s/>dei<text:s/>termini<text:s/>di<text:s/>presentazione<text:s/>delle<text:s/>domande<text:s/>di<text:s/>partecipazione<text:s/>indicati<text:s/>nel<text:s/>bando</text:span></text:p>
          </table:table-cell>
          <table:covered-table-cell/>
          <table:table-cell table:style-name="Cell79">
            <text:p text:style-name="P87"><text:span text:style-name="T87_1">art.<text:s/>61</text:span></text:p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</table:table-row>
        <table:table-row table:style-name="Row12">
          <table:table-cell table:style-name="Cell86">
            <text:p text:style-name="P94"><text:span text:style-name="T94_1">C</text:span><text:span text:style-name="T94_2">.3</text:span></text:p>
          </table:table-cell>
          <table:table-cell table:style-name="Cell87" table:number-columns-spanned="2">
            <text:p text:style-name="P95"><text:span text:style-name="T95_1">il<text:s/>bando<text:s/>prevede<text:s/>un<text:s/>numero<text:s/>massimo<text:s/>di<text:s/>candidati<text:s/>da<text:s/>invitare</text:span></text:p>
          </table:table-cell>
          <table:covered-table-cell/>
          <table:table-cell table:style-name="Cell88">
            <text:p text:style-name="P96"><text:span text:style-name="T96_1">art.<text:s/>91</text:span></text:p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</table:table-row>
        <table:table-row table:style-name="Row13">
          <table:table-cell table:style-name="Cell95">
            <text:p text:style-name="P103"/>
          </table:table-cell>
          <table:table-cell table:style-name="Cell96" table:number-columns-spanned="2">
            <text:p text:style-name="P104"><text:span text:style-name="T104_1">rispetto<text:s/>n°<text:s/>minimo<text:s/>candidati<text:s text:c="2"/>(</text:span><text:span text:style-name="T104_2">cinque</text:span><text:span text:style-name="T104_3">)</text:span></text:p>
          </table:table-cell>
          <table:covered-table-cell/>
          <table:table-cell table:style-name="Cell97">
            <text:p text:style-name="P105"><text:span text:style-name="T105_1">art.<text:s/>91</text:span></text:p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</table:table-row>
        <table:table-row table:style-name="Row14">
          <table:table-cell table:style-name="Cell104">
            <text:p text:style-name="P112"><text:span text:style-name="T112_1">C</text:span><text:span text:style-name="T112_2">.4</text:span></text:p>
          </table:table-cell>
          <table:table-cell table:style-name="Cell105" table:number-columns-spanned="2">
            <text:p text:style-name="P113"><text:span text:style-name="T113_1">correttezza<text:s/>modalità<text:s/>di<text:s/>pubblicazione<text:s/>-<text:s/>sopra<text:s/>soglia<text:s/>(decreto<text:s/>MIT<text:s/>2.12.2016)</text:span></text:p>
          </table:table-cell>
          <table:covered-table-cell/>
          <table:table-cell table:style-name="Cell106">
            <text:p text:style-name="P114"><text:span text:style-name="T114_1">artt.<text:s/>72<text:s/>e<text:s/>73</text:span></text:p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</table:table-row>
        <table:table-row table:style-name="Row15">
          <table:table-cell table:style-name="Cell113">
            <text:p text:style-name="P121"><text:span text:style-name="T121_1">C</text:span><text:span text:style-name="T121_2">.5</text:span></text:p>
          </table:table-cell>
          <table:table-cell table:style-name="Cell114" table:number-columns-spanned="2">
            <text:p text:style-name="P122"><text:span text:style-name="T122_1">correttezza<text:s/>modalità<text:s/>di<text:s/>pubblicazione<text:s/>-<text:s/>sotto<text:s/>soglia<text:s/>(lavori)<text:s/>(decreto<text:s/>MIT<text:s/>2.12.2016)</text:span></text:p>
          </table:table-cell>
          <table:covered-table-cell/>
          <table:table-cell table:style-name="Cell115">
            <text:p text:style-name="P123"><text:span text:style-name="T123_1">artt.<text:s/>73<text:s/>e<text:s/>36<text:s/>c.<text:s/>9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</table:table-row>
        <table:table-row table:style-name="Row16">
          <table:table-cell table:style-name="Cell122">
            <text:p text:style-name="P130"><text:span text:style-name="T130_1">C</text:span><text:span text:style-name="T130_2">.6</text:span></text:p>
          </table:table-cell>
          <table:table-cell table:style-name="Cell123" table:number-columns-spanned="2">
            <text:p text:style-name="P131"><text:span text:style-name="T131_1">correttezza<text:s/>modalità<text:s/>di<text:s/>pubblicazione<text:s/>-<text:s/>sotto<text:s/>soglia<text:s/>(forniture<text:s/>e<text:s/>servizi)<text:s/>(decreto<text:s/>MIT<text:s/>2.12.2016)</text:span></text:p>
          </table:table-cell>
          <table:covered-table-cell/>
          <table:table-cell table:style-name="Cell124">
            <text:p text:style-name="P132"><text:span text:style-name="T132_1">artt.<text:s/>73<text:s/>e<text:s/>36<text:s/>c.<text:s/>9</text:span></text:p>
          </table:table-cell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</table:table-row>
        <table:table-row table:style-name="Row17">
          <table:table-cell table:style-name="Cell131" table:number-columns-spanned="3">
            <text:p text:style-name="P139"><text:span text:style-name="T139_1">D</text:span><text:span text:style-name="T139_2"><text:s/>-<text:s/>DOMANDE<text:s/>DI<text:s/>PARTECIPAZIONE</text:span></text:p>
          </table:table-cell>
          <table:covered-table-cell/>
          <table:covered-table-cell/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  <table:table-cell table:style-name="Cell138">
            <text:p text:style-name="P146"/>
          </table:table-cell>
        </table:table-row>
        <table:table-row table:style-name="Row18">
          <table:table-cell table:style-name="Cell139">
            <text:p text:style-name="P147"><text:span text:style-name="T147_1">D</text:span><text:span text:style-name="T147_2">.1</text:span></text:p>
          </table:table-cell>
          <table:table-cell table:style-name="Cell140" table:number-columns-spanned="2">
            <text:p text:style-name="P148"><text:span text:style-name="T148_1">le<text:s/>domande<text:s/>sono<text:s/>regolari<text:s/>e<text:s/>pervenute<text:s/>nei<text:s/>termini<text:s/>previsti<text:s/>dal<text:s/>bando</text:span></text:p>
            <text:p text:style-name="P149"/>
          </table:table-cell>
          <table:covered-table-cell/>
          <table:table-cell table:style-name="Cell141">
            <text:p text:style-name="P150"/>
          </table:table-cell>
          <table:table-cell table:style-name="Cell142">
            <text:p text:style-name="P151"/>
          </table:table-cell>
          <table:table-cell table:style-name="Cell143">
            <text:p text:style-name="P152"/>
          </table:table-cell>
          <table:table-cell table:style-name="Cell144">
            <text:p text:style-name="P153"/>
          </table:table-cell>
          <table:table-cell table:style-name="Cell145">
            <text:p text:style-name="P154"/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</table:table-row>
        <table:table-row table:style-name="Row19">
          <table:table-cell table:style-name="Cell148">
            <text:p text:style-name="P157"><text:span text:style-name="T157_1">D</text:span><text:span text:style-name="T157_2">.2</text:span></text:p>
          </table:table-cell>
          <table:table-cell table:style-name="Cell149" table:number-columns-spanned="2">
            <text:p text:style-name="P158"><text:span text:style-name="T158_1">comunicazioni<text:s/>di<text:s/>eventuali<text:s/>esclusioni</text:span></text:p>
            <text:p text:style-name="P159"/>
          </table:table-cell>
          <table:covered-table-cell/>
          <table:table-cell table:style-name="Cell150">
            <text:p text:style-name="P160"><text:span text:style-name="T160_1">art.<text:s/>76</text:span></text:p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  <table:table-cell table:style-name="Cell154">
            <text:p text:style-name="P164"/>
          </table:table-cell>
          <table:table-cell table:style-name="Cell155">
            <text:p text:style-name="P165"/>
          </table:table-cell>
          <table:table-cell table:style-name="Cell156">
            <text:p text:style-name="P166"/>
          </table:table-cell>
        </table:table-row>
        <table:table-row table:style-name="Row20">
          <table:table-cell table:style-name="Cell157">
            <text:p text:style-name="P167"><text:span text:style-name="T167_1">D</text:span><text:span text:style-name="T167_2">.3</text:span></text:p>
          </table:table-cell>
          <table:table-cell table:style-name="Cell158" table:number-columns-spanned="2">
            <text:p text:style-name="P168"><text:span text:style-name="T168_1">rispetto<text:s/>dei<text:s/>termini<text:s/>per<text:s/>l'invio<text:s/>e<text:s/>dei<text:s/>contenuti<text:s/>delle<text:s/>comunicazioni<text:s/>di<text:s/>esclusione</text:span></text:p>
            <text:p text:style-name="P169"/>
          </table:table-cell>
          <table:covered-table-cell/>
          <table:table-cell table:style-name="Cell159">
            <text:p text:style-name="P170"><text:span text:style-name="T170_1">art.<text:s/>76</text:span></text:p>
          </table:table-cell>
          <table:table-cell table:style-name="Cell160">
            <text:p text:style-name="P171"/>
          </table:table-cell>
          <table:table-cell table:style-name="Cell161">
            <text:p text:style-name="P172"/>
          </table:table-cell>
          <table:table-cell table:style-name="Cell162">
            <text:p text:style-name="P173"/>
          </table:table-cell>
          <table:table-cell table:style-name="Cell163">
            <text:p text:style-name="P174"/>
          </table:table-cell>
          <table:table-cell table:style-name="Cell164">
            <text:p text:style-name="P175"/>
          </table:table-cell>
          <table:table-cell table:style-name="Cell165">
            <text:p text:style-name="P176"/>
          </table:table-cell>
        </table:table-row>
        <table:table-row table:style-name="Row21">
          <table:table-cell table:style-name="Cell166" table:number-columns-spanned="3">
            <text:p text:style-name="P177"><text:span text:style-name="T177_1">E</text:span><text:span text:style-name="T177_2"><text:s/>-<text:s/>PRESENTAZIONE<text:s/>DELLE<text:s/>OFFERTE</text:span></text:p>
          </table:table-cell>
          <table:covered-table-cell/>
          <table:covered-table-cell/>
          <table:table-cell table:style-name="Cell167">
            <text:p text:style-name="P178"/>
          </table:table-cell>
          <table:table-cell table:style-name="Cell168">
            <text:p text:style-name="P179"/>
          </table:table-cell>
          <table:table-cell table:style-name="Cell169">
            <text:p text:style-name="P180"/>
          </table:table-cell>
          <table:table-cell table:style-name="Cell170">
            <text:p text:style-name="P181"/>
          </table:table-cell>
          <table:table-cell table:style-name="Cell171">
            <text:p text:style-name="P182"/>
          </table:table-cell>
          <table:table-cell table:style-name="Cell172">
            <text:p text:style-name="P183"/>
          </table:table-cell>
          <table:table-cell table:style-name="Cell173">
            <text:p text:style-name="P184"/>
          </table:table-cell>
        </table:table-row>
        <table:table-row table:style-name="Row22">
          <table:table-cell table:style-name="Cell174">
            <text:p text:style-name="P185"><text:span text:style-name="T185_1">E</text:span><text:span text:style-name="T185_2">.1</text:span></text:p>
          </table:table-cell>
          <table:table-cell table:style-name="Cell175" table:number-columns-spanned="2">
            <text:p text:style-name="P186"><text:span text:style-name="T186_1">presenza<text:s/>lettera<text:s/>invito</text:span></text:p>
          </table:table-cell>
          <table:covered-table-cell/>
          <table:table-cell table:style-name="Cell176">
            <text:p text:style-name="P187"/>
          </table:table-cell>
          <table:table-cell table:style-name="Cell177">
            <text:p text:style-name="P188"/>
          </table:table-cell>
          <table:table-cell table:style-name="Cell178">
            <text:p text:style-name="P189"/>
          </table:table-cell>
          <table:table-cell table:style-name="Cell179">
            <text:p text:style-name="P190"/>
          </table:table-cell>
          <table:table-cell table:style-name="Cell180">
            <text:p text:style-name="P191"/>
          </table:table-cell>
          <table:table-cell table:style-name="Cell181">
            <text:p text:style-name="P192"/>
          </table:table-cell>
          <table:table-cell table:style-name="Cell182">
            <text:p text:style-name="P193"/>
          </table:table-cell>
        </table:table-row>
        <table:table-row table:style-name="Row23">
          <table:table-cell table:style-name="Cell183">
            <text:p text:style-name="P194"><text:span text:style-name="T194_1">E</text:span><text:span text:style-name="T194_2">.1.1</text:span></text:p>
          </table:table-cell>
          <table:table-cell table:style-name="Cell184" table:number-columns-spanned="2">
            <text:p text:style-name="P195"><text:span text:style-name="T195_1">il<text:s/>contenuto<text:s/>dell'invito<text:s/>è<text:s/>conforme<text:s/>alla<text:s/>normativa</text:span></text:p>
          </table:table-cell>
          <table:covered-table-cell/>
          <table:table-cell table:style-name="Cell185">
            <text:p text:style-name="P196"><text:span text:style-name="T196_1">art.<text:s/>75<text:s/>e<text:s/>allegato<text:s/>XV</text:span></text:p>
          </table:table-cell>
          <table:table-cell table:style-name="Cell186">
            <text:p text:style-name="P197"/>
          </table:table-cell>
          <table:table-cell table:style-name="Cell187">
            <text:p text:style-name="P198"/>
          </table:table-cell>
          <table:table-cell table:style-name="Cell188">
            <text:p text:style-name="P199"/>
          </table:table-cell>
          <table:table-cell table:style-name="Cell189">
            <text:p text:style-name="P200"/>
          </table:table-cell>
          <table:table-cell table:style-name="Cell190">
            <text:p text:style-name="P201"/>
          </table:table-cell>
          <table:table-cell table:style-name="Cell191">
            <text:p text:style-name="P202"/>
          </table:table-cell>
        </table:table-row>
        <table:table-row table:style-name="Row24">
          <table:table-cell table:style-name="Cell192">
            <text:p text:style-name="P203"><text:span text:style-name="T203_1">E</text:span><text:span text:style-name="T203_2">.1.2</text:span></text:p>
          </table:table-cell>
          <table:table-cell table:style-name="Cell193" table:number-columns-spanned="2">
            <text:p text:style-name="P204"><text:span text:style-name="T204_1">i<text:s/>termini<text:s/>previsti<text:s/>per<text:s/>la<text:s/>presentazione<text:s/>dell'offerta<text:s/>sono<text:s/>conformi<text:s/>alla<text:s/>normativa</text:span></text:p>
          </table:table-cell>
          <table:covered-table-cell/>
          <table:table-cell table:style-name="Cell194">
            <text:p text:style-name="P205"><text:span text:style-name="T205_1">art.<text:s/>61</text:span></text:p>
          </table:table-cell>
          <table:table-cell table:style-name="Cell195">
            <text:p text:style-name="P206"/>
          </table:table-cell>
          <table:table-cell table:style-name="Cell196">
            <text:p text:style-name="P207"/>
          </table:table-cell>
          <table:table-cell table:style-name="Cell197">
            <text:p text:style-name="P208"/>
          </table:table-cell>
          <table:table-cell table:style-name="Cell198">
            <text:p text:style-name="P209"/>
          </table:table-cell>
          <table:table-cell table:style-name="Cell199">
            <text:p text:style-name="P210"/>
          </table:table-cell>
          <table:table-cell table:style-name="Cell200">
            <text:p text:style-name="P211"/>
          </table:table-cell>
        </table:table-row>
        <table:table-row table:style-name="Row25">
          <table:table-cell table:style-name="Cell201">
            <text:p text:style-name="P212"><text:span text:style-name="T212_1">E</text:span><text:span text:style-name="T212_2">.1.3</text:span></text:p>
          </table:table-cell>
          <table:table-cell table:style-name="Cell202" table:number-columns-spanned="2">
            <text:p text:style-name="P213"><text:span text:style-name="T213_1">le<text:s/>offerte<text:s/>sono<text:s/>pervenute<text:s/>nei<text:s/>termini<text:s/>previsti<text:s/>dalla<text:s/>lettera<text:s/>di<text:s/>invito</text:span></text:p>
          </table:table-cell>
          <table:covered-table-cell/>
          <table:table-cell table:style-name="Cell203">
            <text:p text:style-name="P214"/>
          </table:table-cell>
          <table:table-cell table:style-name="Cell204">
            <text:p text:style-name="P215"/>
          </table:table-cell>
          <table:table-cell table:style-name="Cell205">
            <text:p text:style-name="P216"/>
          </table:table-cell>
          <table:table-cell table:style-name="Cell206">
            <text:p text:style-name="P217"/>
          </table:table-cell>
          <table:table-cell table:style-name="Cell207">
            <text:p text:style-name="P218"/>
          </table:table-cell>
          <table:table-cell table:style-name="Cell208">
            <text:p text:style-name="P219"/>
          </table:table-cell>
          <table:table-cell table:style-name="Cell209">
            <text:p text:style-name="P220"/>
          </table:table-cell>
        </table:table-row>
        <table:table-row table:style-name="Row26">
          <table:table-cell table:style-name="Cell210" table:number-columns-spanned="3">
            <text:p text:style-name="P221"><text:span text:style-name="T221_1">F</text:span><text:span text:style-name="T221_2"><text:s/>-<text:s/>SELEZIONE<text:s/>DELLE<text:s/>OFFERTE</text:span></text:p>
          </table:table-cell>
          <table:covered-table-cell/>
          <table:covered-table-cell/>
          <table:table-cell table:style-name="Cell211">
            <text:p text:style-name="P222"/>
          </table:table-cell>
          <table:table-cell table:style-name="Cell212">
            <text:p text:style-name="P223"/>
          </table:table-cell>
          <table:table-cell table:style-name="Cell213">
            <text:p text:style-name="P224"/>
          </table:table-cell>
          <table:table-cell table:style-name="Cell214">
            <text:p text:style-name="P225"/>
          </table:table-cell>
          <table:table-cell table:style-name="Cell215">
            <text:p text:style-name="P226"/>
          </table:table-cell>
          <table:table-cell table:style-name="Cell216">
            <text:p text:style-name="P227"/>
          </table:table-cell>
          <table:table-cell table:style-name="Cell217">
            <text:p text:style-name="P228"/>
          </table:table-cell>
        </table:table-row>
        <table:table-row table:style-name="Row27">
          <table:table-cell table:style-name="Cell218">
            <text:p text:style-name="P229"><text:span text:style-name="T229_1">F</text:span><text:span text:style-name="T229_2">.1</text:span></text:p>
          </table:table-cell>
          <table:table-cell table:style-name="Cell219" table:number-columns-spanned="2">
            <text:p text:style-name="P230"><text:span text:style-name="T230_1">selezione<text:s/>delle<text:s/>offerte<text:s/>con<text:s/>il<text:s/>criterio<text:s/>del<text:s/>prezzo<text:s/>più<text:s/>basso</text:span></text:p>
          </table:table-cell>
          <table:covered-table-cell/>
          <table:table-cell table:style-name="Cell220">
            <text:p text:style-name="P231"/>
          </table:table-cell>
          <table:table-cell table:style-name="Cell221">
            <text:p text:style-name="P232"/>
          </table:table-cell>
          <table:table-cell table:style-name="Cell222">
            <text:p text:style-name="P233"/>
          </table:table-cell>
          <table:table-cell table:style-name="Cell223">
            <text:p text:style-name="P234"/>
          </table:table-cell>
          <table:table-cell table:style-name="Cell224">
            <text:p text:style-name="P235"/>
          </table:table-cell>
          <table:table-cell table:style-name="Cell225">
            <text:p text:style-name="P236"/>
          </table:table-cell>
          <table:table-cell table:style-name="Cell226">
            <text:p text:style-name="P237"/>
          </table:table-cell>
        </table:table-row>
        <table:table-row table:style-name="Row28">
          <table:table-cell table:style-name="Cell227">
            <text:p text:style-name="P238"><text:span text:style-name="T238_1">F</text:span><text:span text:style-name="T238_2">.1.1</text:span></text:p>
          </table:table-cell>
          <table:table-cell table:style-name="Cell228" table:number-columns-spanned="2">
            <text:p text:style-name="P239"><text:span text:style-name="T239_1">può<text:s/>essere<text:s/>utilizzato<text:s/>tale<text:s/>criterio<text:s/>e<text:s/>c’è<text:s/>motivazione</text:span></text:p>
          </table:table-cell>
          <table:covered-table-cell/>
          <table:table-cell table:style-name="Cell229">
            <text:p text:style-name="P240"><text:span text:style-name="T240_1">art.<text:s/>95<text:s/>c.<text:s/>4<text:s/>e<text:s/>5</text:span></text:p>
          </table:table-cell>
          <table:table-cell table:style-name="Cell230">
            <text:p text:style-name="P241"/>
          </table:table-cell>
          <table:table-cell table:style-name="Cell231">
            <text:p text:style-name="P242"/>
          </table:table-cell>
          <table:table-cell table:style-name="Cell232">
            <text:p text:style-name="P243"/>
          </table:table-cell>
          <table:table-cell table:style-name="Cell233">
            <text:p text:style-name="P244"/>
          </table:table-cell>
          <table:table-cell table:style-name="Cell234">
            <text:p text:style-name="P245"/>
          </table:table-cell>
          <table:table-cell table:style-name="Cell235">
            <text:p text:style-name="P246"/>
          </table:table-cell>
        </table:table-row>
        <table:table-row table:style-name="Row29">
          <table:table-cell table:style-name="Cell236">
            <text:p text:style-name="P247"><text:span text:style-name="T247_1">F</text:span><text:span text:style-name="T247_2">.1.2</text:span></text:p>
          </table:table-cell>
          <table:table-cell table:style-name="Cell237" table:number-columns-spanned="2">
            <text:p text:style-name="P248"><text:span text:style-name="T248_1">esame<text:s/>offerta:<text:s/>RUP<text:s/>oppure<text:s/>Seggio<text:s/>di<text:s/>gara<text:s/>(</text:span><text:span text:style-name="T248_2"><text:s/>Autorità<text:s/>che<text:s/>presiede<text:s/>il<text:s/>seggio<text:s/>di<text:s/>gara/</text:span><text:span text:style-name="T248_3">RUP<text:s/>e<text:s/>2<text:s/>testimoni)<text:s/>oppure<text:s/>Commissione<text:s/>di<text:s/>gara<text:s/>secondo<text:s/>gli<text:s/>ordinamenti<text:s/>interni<text:s/>(no<text:s/>Commissione<text:s/>giudicatrice)</text:span></text:p>
          </table:table-cell>
          <table:covered-table-cell/>
          <table:table-cell table:style-name="Cell238">
            <text:p text:style-name="P249"><text:span text:style-name="T249_1">Linee<text:s/>guida<text:s/>ANAC<text:s/>n.<text:s/>3/2016</text:span><text:span text:style-name="T249_2"><text:s/></text:span><text:span text:style-name="T249_3"><text:s/>mod</text:span><text:span text:style-name="T249_4">ificata<text:s/>e<text:s/>integrata<text:s/></text:span><text:span text:style-name="T249_5">.con<text:s/></text:span><text:span text:style-name="T249_6">deliberazione<text:s/></text:span><text:span text:style-name="T249_7">n.1007<text:s/>del<text:s/>11.10.2017</text:span></text:p>
          </table:table-cell>
          <table:table-cell table:style-name="Cell239">
            <text:p text:style-name="P250"/>
          </table:table-cell>
          <table:table-cell table:style-name="Cell240">
            <text:p text:style-name="P251"/>
          </table:table-cell>
          <table:table-cell table:style-name="Cell241">
            <text:p text:style-name="P252"/>
          </table:table-cell>
          <table:table-cell table:style-name="Cell242">
            <text:p text:style-name="P253"/>
          </table:table-cell>
          <table:table-cell table:style-name="Cell243">
            <text:p text:style-name="P254"/>
          </table:table-cell>
          <table:table-cell table:style-name="Cell244">
            <text:p text:style-name="P255"/>
          </table:table-cell>
        </table:table-row>
        <table:table-row table:style-name="Row30">
          <table:table-cell table:style-name="Cell245">
            <text:p text:style-name="P256"><text:span text:style-name="T256_1">F</text:span><text:span text:style-name="T256_2">.1.3</text:span></text:p>
          </table:table-cell>
          <table:table-cell table:style-name="Cell246" table:number-columns-spanned="2">
            <text:p text:style-name="P257"><text:span text:style-name="T257_1">presenza<text:s/>e<text:s/>completezza<text:s/>del<text:s/>verbale<text:s/>(riferimenti<text:s/>procedura,<text:s/>seduta<text:s/>pubblica,<text:s/>elenco<text:s/>invitati<text:s/>e<text:s/>offerte<text:s/>pervenute,<text:s/>esito<text:s/>esame<text:s/>documentazione<text:s/>amministrativa,<text:s/>esclusioni<text:s/>e<text:s/>ammissioni,<text:s/>graduatoria,<text:s/>anomalia<text:s/>offerte,<text:s/>proposta<text:s/>di<text:s/>aggiudicazione)</text:span></text:p>
          </table:table-cell>
          <table:covered-table-cell/>
          <table:table-cell table:style-name="Cell247">
            <text:p text:style-name="P258"/>
          </table:table-cell>
          <table:table-cell table:style-name="Cell248">
            <text:p text:style-name="P259"/>
          </table:table-cell>
          <table:table-cell table:style-name="Cell249">
            <text:p text:style-name="P260"/>
          </table:table-cell>
          <table:table-cell table:style-name="Cell250">
            <text:p text:style-name="P261"/>
          </table:table-cell>
          <table:table-cell table:style-name="Cell251">
            <text:p text:style-name="P262"/>
          </table:table-cell>
          <table:table-cell table:style-name="Cell252">
            <text:p text:style-name="P263"/>
          </table:table-cell>
          <table:table-cell table:style-name="Cell253">
            <text:p text:style-name="P264"/>
          </table:table-cell>
        </table:table-row>
        <table:table-row table:style-name="Row31">
          <table:table-cell table:style-name="Cell254">
            <text:p text:style-name="P265"><text:span text:style-name="T265_1">F</text:span><text:span text:style-name="T265_2">.1.4</text:span></text:p>
          </table:table-cell>
          <table:table-cell table:style-name="Cell255" table:number-columns-spanned="2">
            <text:p text:style-name="P266"><text:span text:style-name="T266_1">correttezza<text:s/>della<text:s/>valutazione<text:s/>del<text:s/>prezzo<text:s/>(offerte<text:s/>inferiori<text:s/>base<text:s/>di<text:s/>gara,<text:s/>non<text:s/>condizionate,<text:s/>non<text:s/>parziali,<text:s/>verifica<text:s/>eventuali<text:s/>calcoli<text:s/>composizione<text:s/>prezzo<text:s/>offerto)</text:span></text:p>
          </table:table-cell>
          <table:covered-table-cell/>
          <table:table-cell table:style-name="Cell256">
            <text:p text:style-name="P267"><text:span text:style-name="T267_1">art.<text:s/>95</text:span></text:p>
          </table:table-cell>
          <table:table-cell table:style-name="Cell257">
            <text:p text:style-name="P268"/>
          </table:table-cell>
          <table:table-cell table:style-name="Cell258">
            <text:p text:style-name="P269"/>
          </table:table-cell>
          <table:table-cell table:style-name="Cell259">
            <text:p text:style-name="P270"/>
          </table:table-cell>
          <table:table-cell table:style-name="Cell260">
            <text:p text:style-name="P271"/>
          </table:table-cell>
          <table:table-cell table:style-name="Cell261">
            <text:p text:style-name="P272"/>
          </table:table-cell>
          <table:table-cell table:style-name="Cell262">
            <text:p text:style-name="P273"/>
          </table:table-cell>
        </table:table-row>
        <table:table-row table:style-name="Row32">
          <table:table-cell table:style-name="Cell263">
            <text:p text:style-name="P274"><text:span text:style-name="T274_1">F</text:span><text:span text:style-name="T274_2">.1.5</text:span></text:p>
          </table:table-cell>
          <table:table-cell table:style-name="Cell264" table:number-columns-spanned="2">
            <text:p text:style-name="P275"><text:span text:style-name="T275_1">svolgimento<text:s/>della<text:s/>verifica<text:s/>in<text:s/>contraddittorio<text:s/>delle<text:s/>offerte<text:s/>anomale<text:s/></text:span><text:span text:style-name="T275_2"><text:s/>(da<text:s/>parte<text:s/>del<text:s/>RUP<text:s/>con<text:s/>l’eventuale<text:s/></text:span><text:span text:style-name="T275_3">supporto<text:s/>della<text:s/>Commissione<text:s/>giudicatrice</text:span><text:span text:style-name="T275_4"><text:s/>o<text:s/>da<text:s/>parte<text:s/>del<text:s/>Rup<text:s/>con<text:s/>ufficio<text:s/>della<text:s/>stazione<text:s/>appaltante<text:s/>a<text:s/>cui<text:s/>compete<text:s/>l’intervento,<text:s/>o<text:s/>commissione<text:s/>ad<text:s/>hoc<text:s/>costituita<text:s/></text:span><text:span text:style-name="T275_5">)</text:span></text:p>
          </table:table-cell>
          <table:covered-table-cell/>
          <table:table-cell table:style-name="Cell265">
            <text:p text:style-name="P276"><text:span text:style-name="T276_1">art.<text:s/>97<text:s/>-<text:s/>Linee<text:s/>guida<text:s/>ANAC<text:s/>n.<text:s/>3/2016</text:span><text:span text:style-name="T276_2"><text:s/></text:span><text:span text:style-name="T276_3">mod</text:span><text:span text:style-name="T276_4">ificata<text:s/>e<text:s/>integrata<text:s/></text:span><text:span text:style-name="T276_5">.con<text:s/></text:span><text:span text:style-name="T276_6">deliberazione<text:s/></text:span><text:span text:style-name="T276_7">n.1007<text:s/>del<text:s/>11.10.2017</text:span><text:span text:style-name="T276_8">2017</text:span></text:p>
          </table:table-cell>
          <table:table-cell table:style-name="Cell266">
            <text:p text:style-name="P277"/>
          </table:table-cell>
          <table:table-cell table:style-name="Cell267">
            <text:p text:style-name="P278"/>
          </table:table-cell>
          <table:table-cell table:style-name="Cell268">
            <text:p text:style-name="P279"/>
          </table:table-cell>
          <table:table-cell table:style-name="Cell269">
            <text:p text:style-name="P280"/>
          </table:table-cell>
          <table:table-cell table:style-name="Cell270">
            <text:p text:style-name="P281"/>
          </table:table-cell>
          <table:table-cell table:style-name="Cell271">
            <text:p text:style-name="P282"/>
          </table:table-cell>
        </table:table-row>
        <table:table-row table:style-name="Row33">
          <table:table-cell table:style-name="Cell272">
            <text:p text:style-name="P283"><text:span text:style-name="T283_1">F</text:span><text:span text:style-name="T283_2">.1.6</text:span></text:p>
          </table:table-cell>
          <table:table-cell table:style-name="Cell273" table:number-columns-spanned="2">
            <text:p text:style-name="P284"><text:span text:style-name="T284_1">solo<text:s/>per<text:s/>gare<text:s/>di<text:s/>importo<text:s/>inferiore<text:s/>alle<text:s/>soglie<text:s/>europee:<text:s/>possibile<text:s/>esclusione<text:s/>automatica<text:s/>delle<text:s/>offerte<text:s/>anomale<text:s/>(se<text:s/>prevista<text:s/>su<text:s/>bando<text:s/>e<text:s/>se<text:s/>almeno<text:s/>dieci<text:s/>offerte)</text:span></text:p>
          </table:table-cell>
          <table:covered-table-cell/>
          <table:table-cell table:style-name="Cell274">
            <text:p text:style-name="P285"><text:span text:style-name="T285_1">art.<text:s/>97<text:s/>c.<text:s/>8</text:span></text:p>
          </table:table-cell>
          <table:table-cell table:style-name="Cell275">
            <text:p text:style-name="P286"/>
          </table:table-cell>
          <table:table-cell table:style-name="Cell276">
            <text:p text:style-name="P287"/>
          </table:table-cell>
          <table:table-cell table:style-name="Cell277">
            <text:p text:style-name="P288"/>
          </table:table-cell>
          <table:table-cell table:style-name="Cell278">
            <text:p text:style-name="P289"/>
          </table:table-cell>
          <table:table-cell table:style-name="Cell279">
            <text:p text:style-name="P290"/>
          </table:table-cell>
          <table:table-cell table:style-name="Cell280">
            <text:p text:style-name="P291"/>
          </table:table-cell>
        </table:table-row>
        <table:table-row table:style-name="Row34">
          <table:table-cell table:style-name="Cell281">
            <text:p text:style-name="P292"><text:span text:style-name="T292_1">F.1.7</text:span></text:p>
          </table:table-cell>
          <table:table-cell table:style-name="Cell282" table:number-columns-spanned="2">
            <text:p text:style-name="P293"><text:span text:style-name="T293_1">n</text:span><text:span text:style-name="T293_2">ell’offerta<text:s/>economica<text:s/>l’operatore<text:s/></text:span><text:span text:style-name="T293_3">ha</text:span><text:span text:style-name="T293_4"><text:s/>indica</text:span><text:span text:style-name="T293_5">to</text:span><text:span text:style-name="T293_6"><text:s/>i<text:s/>propri<text:s/>costi<text:s/>della<text:s/>manodopera<text:s/>e</text:span><text:span text:style-name="T293_7"><text:s/>gli<text:s/>oneri<text:s/>aziendali<text:s/>concernenti<text:s/>l’adempimento<text:s/>delle<text:s/>disposizioni<text:s/>in<text:s/>materia<text:s/>di<text:s/>salute<text:s/>e<text:s/>sicurezza<text:s/>sui<text:s/>luoghi<text:s/>di<text:s/>lavoro<text:s/></text:span><text:span text:style-name="T293_8">(no<text:s/>nelle<text:s/></text:span><text:span text:style-name="T293_9">forniture<text:s/>senza<text:s/>posa<text:s/>in<text:s/>opera,<text:s/>servizi<text:s/>di<text:s/>natura<text:s/>intellettuale<text:s/>e<text:s/>degli<text:s/>affidamenti<text:s/></text:span><text:span text:style-name="T293_10">sotto<text:s/>40.000<text:s/>€</text:span><text:span text:style-name="T293_11">).</text:span></text:p>
          </table:table-cell>
          <table:covered-table-cell/>
          <table:table-cell table:style-name="Cell283">
            <text:p text:style-name="P294"><text:span text:style-name="T294_1">art.<text:s/>95,<text:s/>c.<text:s/>10</text:span></text:p>
          </table:table-cell>
          <table:table-cell table:style-name="Cell284">
            <text:p text:style-name="P295"/>
          </table:table-cell>
          <table:table-cell table:style-name="Cell285">
            <text:p text:style-name="P296"/>
          </table:table-cell>
          <table:table-cell table:style-name="Cell286">
            <text:p text:style-name="P297"/>
          </table:table-cell>
          <table:table-cell table:style-name="Cell287">
            <text:p text:style-name="P298"/>
          </table:table-cell>
          <table:table-cell table:style-name="Cell288">
            <text:p text:style-name="P299"/>
          </table:table-cell>
          <table:table-cell table:style-name="Cell289">
            <text:p text:style-name="P300"/>
          </table:table-cell>
        </table:table-row>
        <table:table-row table:style-name="Row35">
          <table:table-cell table:style-name="Cell290">
            <text:p text:style-name="P301"><text:span text:style-name="T301_1">F.1.</text:span><text:span text:style-name="T301_2">8</text:span></text:p>
          </table:table-cell>
          <table:table-cell table:style-name="Cell291" table:number-columns-spanned="2">
            <text:p text:style-name="P302"><text:span text:style-name="T302_1">è<text:s/>stata<text:s/></text:span><text:span text:style-name="T302_2">verifica</text:span><text:span text:style-name="T302_3">ta<text:s/>la</text:span><text:span text:style-name="T302_4"><text:s/>congruità<text:s/></text:span><text:span text:style-name="T302_5">del<text:s/></text:span><text:span text:style-name="T302_6">costo<text:s/>manodopera<text:s/></text:span><text:span text:style-name="T302_7">prima<text:s/>dell’aggiudicazione</text:span></text:p>
          </table:table-cell>
          <table:covered-table-cell/>
          <table:table-cell table:style-name="Cell292">
            <text:p text:style-name="P303"><text:span text:style-name="T303_1">art.<text:s/>95,<text:s/>c.<text:s/>10</text:span></text:p>
          </table:table-cell>
          <table:table-cell table:style-name="Cell293">
            <text:p text:style-name="P304"/>
          </table:table-cell>
          <table:table-cell table:style-name="Cell294">
            <text:p text:style-name="P305"/>
          </table:table-cell>
          <table:table-cell table:style-name="Cell295">
            <text:p text:style-name="P306"/>
          </table:table-cell>
          <table:table-cell table:style-name="Cell296">
            <text:p text:style-name="P307"/>
          </table:table-cell>
          <table:table-cell table:style-name="Cell297">
            <text:p text:style-name="P308"/>
          </table:table-cell>
          <table:table-cell table:style-name="Cell298">
            <text:p text:style-name="P309"/>
          </table:table-cell>
        </table:table-row>
        <table:table-row table:style-name="Row36">
          <table:table-cell table:style-name="Cell299">
            <text:p text:style-name="P310"><text:span text:style-name="T310_1">F</text:span><text:span text:style-name="T310_2">.1.</text:span><text:span text:style-name="T310_3">9</text:span></text:p>
          </table:table-cell>
          <table:table-cell table:style-name="Cell300" table:number-columns-spanned="2">
            <text:p text:style-name="P311"><text:span text:style-name="T311_1">presenza<text:s/>della<text:s/>proposta<text:s/>di<text:s/>aggiudicazione</text:span></text:p>
          </table:table-cell>
          <table:covered-table-cell/>
          <table:table-cell table:style-name="Cell301">
            <text:p text:style-name="P312"><text:span text:style-name="T312_1">artt.<text:s/>32</text:span></text:p>
          </table:table-cell>
          <table:table-cell table:style-name="Cell302">
            <text:p text:style-name="P313"/>
          </table:table-cell>
          <table:table-cell table:style-name="Cell303">
            <text:p text:style-name="P314"/>
          </table:table-cell>
          <table:table-cell table:style-name="Cell304">
            <text:p text:style-name="P315"/>
          </table:table-cell>
          <table:table-cell table:style-name="Cell305">
            <text:p text:style-name="P316"/>
          </table:table-cell>
          <table:table-cell table:style-name="Cell306">
            <text:p text:style-name="P317"/>
          </table:table-cell>
          <table:table-cell table:style-name="Cell307">
            <text:p text:style-name="P318"/>
          </table:table-cell>
        </table:table-row>
        <table:table-row table:style-name="Row37">
          <table:table-cell table:style-name="Cell308">
            <text:p text:style-name="P319"><text:span text:style-name="T319_1">F</text:span><text:span text:style-name="T319_2">.1.</text:span><text:span text:style-name="T319_3">10</text:span></text:p>
          </table:table-cell>
          <table:table-cell table:style-name="Cell309" table:number-columns-spanned="2">
            <text:p text:style-name="P320"><text:span text:style-name="T320_1">comunicazioni<text:s/>di<text:s/>eventuali<text:s/>esclusioni</text:span></text:p>
          </table:table-cell>
          <table:covered-table-cell/>
          <table:table-cell table:style-name="Cell310">
            <text:p text:style-name="P321"><text:span text:style-name="T321_1">art.<text:s/>76</text:span></text:p>
          </table:table-cell>
          <table:table-cell table:style-name="Cell311">
            <text:p text:style-name="P322"/>
          </table:table-cell>
          <table:table-cell table:style-name="Cell312">
            <text:p text:style-name="P323"/>
          </table:table-cell>
          <table:table-cell table:style-name="Cell313">
            <text:p text:style-name="P324"/>
          </table:table-cell>
          <table:table-cell table:style-name="Cell314">
            <text:p text:style-name="P325"/>
          </table:table-cell>
          <table:table-cell table:style-name="Cell315">
            <text:p text:style-name="P326"/>
          </table:table-cell>
          <table:table-cell table:style-name="Cell316">
            <text:p text:style-name="P327"/>
          </table:table-cell>
        </table:table-row>
        <table:table-row table:style-name="Row38">
          <table:table-cell table:style-name="Cell317">
            <text:p text:style-name="P328"/>
          </table:table-cell>
          <table:table-cell table:style-name="Cell318" table:number-columns-spanned="2">
            <text:p text:style-name="P329"><text:span text:style-name="T329_1">rispetto<text:s/>dei<text:s/>termini<text:s/>per<text:s/>l'invio<text:s/>e<text:s/>dei<text:s/>contenuti<text:s/>delle<text:s/>comunicazioni<text:s/>di<text:s/>esclusione</text:span></text:p>
          </table:table-cell>
          <table:covered-table-cell/>
          <table:table-cell table:style-name="Cell319">
            <text:p text:style-name="P330"><text:span text:style-name="T330_1">art.<text:s/>76</text:span></text:p>
          </table:table-cell>
          <table:table-cell table:style-name="Cell320">
            <text:p text:style-name="P331"/>
          </table:table-cell>
          <table:table-cell table:style-name="Cell321">
            <text:p text:style-name="P332"/>
          </table:table-cell>
          <table:table-cell table:style-name="Cell322">
            <text:p text:style-name="P333"/>
          </table:table-cell>
          <table:table-cell table:style-name="Cell323">
            <text:p text:style-name="P334"/>
          </table:table-cell>
          <table:table-cell table:style-name="Cell324">
            <text:p text:style-name="P335"/>
          </table:table-cell>
          <table:table-cell table:style-name="Cell325">
            <text:p text:style-name="P336"/>
          </table:table-cell>
        </table:table-row>
        <table:table-row table:style-name="Row39">
          <table:table-cell table:style-name="Cell326">
            <text:p text:style-name="P337"><text:span text:style-name="T337_1">F</text:span><text:span text:style-name="T337_2">.1.</text:span><text:span text:style-name="T337_3">11</text:span></text:p>
          </table:table-cell>
          <table:table-cell table:style-name="Cell327" table:number-columns-spanned="2">
            <text:p text:style-name="P338"><text:span text:style-name="T338_1">controllo<text:s/>sul<text:s/>possesso<text:s/>dei<text:s/>requisiti</text:span></text:p>
            <text:p text:style-name="P339"><text:span text:style-name="T339_1">(Decreto<text:s/>MIT<text:s/>per<text:s/>Banca<text:s/>dati<text:s/>nazionale<text:s/>operatori<text:s/>economici<text:s/>–<text:s/>nelle<text:s/>more<text:s/>AVCPass)</text:span><text:span text:style-name="T339_2"><text:s/>e<text:s/>BDNA<text:s/>o<text:s/>White<text:s/>List<text:s/>o<text:s/>altra<text:s/>metodologia</text:span></text:p>
          </table:table-cell>
          <table:covered-table-cell/>
          <table:table-cell table:style-name="Cell328">
            <text:p text:style-name="P340"><text:span text:style-name="T340_1">art.<text:s/>81<text:s/>e<text:s/>82</text:span></text:p>
            <text:p text:style-name="P341"><text:span text:style-name="T341_1">art.<text:s/>216<text:s/>c.<text:s/>13</text:span></text:p>
          </table:table-cell>
          <table:table-cell table:style-name="Cell329">
            <text:p text:style-name="P342"/>
          </table:table-cell>
          <table:table-cell table:style-name="Cell330">
            <text:p text:style-name="P343"/>
          </table:table-cell>
          <table:table-cell table:style-name="Cell331">
            <text:p text:style-name="P344"/>
          </table:table-cell>
          <table:table-cell table:style-name="Cell332">
            <text:p text:style-name="P345"/>
          </table:table-cell>
          <table:table-cell table:style-name="Cell333">
            <text:p text:style-name="P346"/>
          </table:table-cell>
          <table:table-cell table:style-name="Cell334">
            <text:p text:style-name="P347"/>
          </table:table-cell>
        </table:table-row>
        <table:table-row table:style-name="Row40">
          <table:table-cell table:style-name="Cell335">
            <text:p text:style-name="P348"/>
          </table:table-cell>
          <table:table-cell table:style-name="Cell336" table:number-columns-spanned="2">
            <text:p text:style-name="P349"><text:span text:style-name="T349_1">requisiti<text:s/>generali<text:s/></text:span><text:span text:style-name="T349_2">(</text:span><text:span text:style-name="T349_3">DURC,<text:s/>Casellario<text:s/>impresa<text:s/>e<text:s/>singoli<text:s/>soggetti<text:s/>in<text:s/>carica<text:s/>o<text:s/>cessati</text:span><text:span text:style-name="T349_4"><text:s/>o<text:s/>soggetti<text:s/>in<text:s/>carica<text:s/>su<text:s/>operazioni<text:s/>di<text:s/>trasformazione<text:s/>societaria</text:span><text:span text:style-name="T349_5">,<text:s/>regolarità<text:s/>fiscale</text:span><text:span text:style-name="T349_6">,<text:s/>regolarità<text:s/>disabili)</text:span></text:p>
          </table:table-cell>
          <table:covered-table-cell/>
          <table:table-cell table:style-name="Cell337">
            <text:p text:style-name="P350"><text:span text:style-name="T350_1">art.<text:s/>80<text:s/>-<text:s/>Linee<text:s/>guida<text:s/>ANAC<text:s/>n.<text:s/>6/2016</text:span><text:span text:style-name="T350_2"><text:s/>mod</text:span><text:span text:style-name="T350_3">ificata<text:s/>e<text:s/>intrgrata<text:s/></text:span><text:span text:style-name="T350_4">.con<text:s/></text:span><text:span text:style-name="T350_5">deliberazione</text:span><text:span text:style-name="T350_6">n.1008<text:s/>del<text:s/>11.10.2017</text:span><text:span text:style-name="T350_7"><text:s/>2017</text:span></text:p>
            <text:p text:style-name="P351"><text:span text:style-name="T351_1">Comunicato<text:s/>del<text:s/>Presidente<text:s/>del<text:s/>08/11/2017</text:span></text:p>
            <text:p text:style-name="P352"/>
          </table:table-cell>
          <table:table-cell table:style-name="Cell338">
            <text:p text:style-name="P353"/>
          </table:table-cell>
          <table:table-cell table:style-name="Cell339">
            <text:p text:style-name="P354"/>
          </table:table-cell>
          <table:table-cell table:style-name="Cell340">
            <text:p text:style-name="P355"/>
          </table:table-cell>
          <table:table-cell table:style-name="Cell341">
            <text:p text:style-name="P356"/>
          </table:table-cell>
          <table:table-cell table:style-name="Cell342">
            <text:p text:style-name="P357"/>
          </table:table-cell>
          <table:table-cell table:style-name="Cell343">
            <text:p text:style-name="P358"/>
          </table:table-cell>
        </table:table-row>
        <table:table-row table:style-name="Row41">
          <table:table-cell table:style-name="Cell344">
            <text:p text:style-name="P359"/>
          </table:table-cell>
          <table:table-cell table:style-name="Cell345" table:number-columns-spanned="2">
            <text:p text:style-name="P360"><text:span text:style-name="T360_1">requisiti<text:s/>di<text:s/>idoneità<text:s/>professionale<text:s/></text:span></text:p>
          </table:table-cell>
          <table:covered-table-cell/>
          <table:table-cell table:style-name="Cell346">
            <text:p text:style-name="P361"><text:span text:style-name="T361_1">art.<text:s/>83<text:s/>c.<text:s/>1<text:s/>lett.<text:s/>a</text:span></text:p>
          </table:table-cell>
          <table:table-cell table:style-name="Cell347">
            <text:p text:style-name="P362"/>
          </table:table-cell>
          <table:table-cell table:style-name="Cell348">
            <text:p text:style-name="P363"/>
          </table:table-cell>
          <table:table-cell table:style-name="Cell349">
            <text:p text:style-name="P364"/>
          </table:table-cell>
          <table:table-cell table:style-name="Cell350">
            <text:p text:style-name="P365"/>
          </table:table-cell>
          <table:table-cell table:style-name="Cell351">
            <text:p text:style-name="P366"/>
          </table:table-cell>
          <table:table-cell table:style-name="Cell352">
            <text:p text:style-name="P367"/>
          </table:table-cell>
        </table:table-row>
        <table:table-row table:style-name="Row42">
          <table:table-cell table:style-name="Cell353">
            <text:p text:style-name="P368"/>
          </table:table-cell>
          <table:table-cell table:style-name="Cell354" table:number-columns-spanned="2">
            <text:p text:style-name="P369"><text:span text:style-name="T369_1">capacità<text:s/>economico-finanziaria<text:s/></text:span></text:p>
            <text:p text:style-name="P370"><text:span text:style-name="T370_1">□<text:s/></text:span><text:span text:style-name="T370_2">con<text:s/>avvalimento<text:s/></text:span><text:span text:style-name="T370_3">□<text:s/></text:span><text:span text:style-name="T370_4">senza<text:s/>avvalimento</text:span><text:span text:style-name="T370_5">□<text:s/></text:span><text:span text:style-name="T370_6">con<text:s/>subappalto<text:s/></text:span><text:span text:style-name="T370_7">□<text:s/></text:span><text:span text:style-name="T370_8">senza<text:s text:c="2"/>subappalto</text:span></text:p>
          </table:table-cell>
          <table:covered-table-cell/>
          <table:table-cell table:style-name="Cell355">
            <text:p text:style-name="P371"><text:span text:style-name="T371_1">art.<text:s/>83<text:s/>c.<text:s/>1<text:s/>lett.<text:s/>b</text:span></text:p>
          </table:table-cell>
          <table:table-cell table:style-name="Cell356">
            <text:p text:style-name="P372"/>
          </table:table-cell>
          <table:table-cell table:style-name="Cell357">
            <text:p text:style-name="P373"/>
          </table:table-cell>
          <table:table-cell table:style-name="Cell358">
            <text:p text:style-name="P374"/>
          </table:table-cell>
          <table:table-cell table:style-name="Cell359">
            <text:p text:style-name="P375"/>
          </table:table-cell>
          <table:table-cell table:style-name="Cell360">
            <text:p text:style-name="P376"/>
          </table:table-cell>
          <table:table-cell table:style-name="Cell361">
            <text:p text:style-name="P377"/>
          </table:table-cell>
        </table:table-row>
        <table:table-row table:style-name="Row43">
          <table:table-cell table:style-name="Cell362">
            <text:p text:style-name="P378"/>
          </table:table-cell>
          <table:table-cell table:style-name="Cell363" table:number-columns-spanned="2">
            <text:p text:style-name="P379"><text:span text:style-name="T379_1">capacità<text:s/>tecnico-professionale</text:span></text:p>
            <text:p text:style-name="P380"><text:span text:style-name="T380_1">□<text:s/></text:span><text:span text:style-name="T380_2">con<text:s/>avvalimento<text:s/></text:span><text:span text:style-name="T380_3">□<text:s/></text:span><text:span text:style-name="T380_4">senza<text:s/>avvalimento</text:span><text:span text:style-name="T380_5">□<text:s/></text:span><text:span text:style-name="T380_6">con<text:s/>subappalto<text:s/></text:span><text:span text:style-name="T380_7">□<text:s/></text:span><text:span text:style-name="T380_8">senza<text:s text:c="2"/>subappalto</text:span></text:p>
          </table:table-cell>
          <table:covered-table-cell/>
          <table:table-cell table:style-name="Cell364">
            <text:p text:style-name="P381"><text:span text:style-name="T381_1">art.<text:s/>83<text:s/>c.<text:s/>1<text:s/>lett.<text:s/>c</text:span></text:p>
          </table:table-cell>
          <table:table-cell table:style-name="Cell365">
            <text:p text:style-name="P382"/>
          </table:table-cell>
          <table:table-cell table:style-name="Cell366">
            <text:p text:style-name="P383"/>
          </table:table-cell>
          <table:table-cell table:style-name="Cell367">
            <text:p text:style-name="P384"/>
          </table:table-cell>
          <table:table-cell table:style-name="Cell368">
            <text:p text:style-name="P385"/>
          </table:table-cell>
          <table:table-cell table:style-name="Cell369">
            <text:p text:style-name="P386"/>
          </table:table-cell>
          <table:table-cell table:style-name="Cell370">
            <text:p text:style-name="P387"/>
          </table:table-cell>
        </table:table-row>
        <table:table-row table:style-name="Row44">
          <table:table-cell table:style-name="Cell371">
            <text:p text:style-name="P388"/>
          </table:table-cell>
          <table:table-cell table:style-name="Cell372" table:number-columns-spanned="2">
            <text:p text:style-name="P389"><text:span text:style-name="T389_1">rating<text:s/>di<text:s/>impresa</text:span></text:p>
          </table:table-cell>
          <table:covered-table-cell/>
          <table:table-cell table:style-name="Cell373">
            <text:p text:style-name="P390"><text:span text:style-name="T390_1">a</text:span><text:span text:style-name="T390_2">rt.<text:s/>83<text:s/>c.<text:s/>10</text:span></text:p>
            <text:p text:style-name="P391"/>
          </table:table-cell>
          <table:table-cell table:style-name="Cell374">
            <text:p text:style-name="P392"/>
          </table:table-cell>
          <table:table-cell table:style-name="Cell375">
            <text:p text:style-name="P393"/>
          </table:table-cell>
          <table:table-cell table:style-name="Cell376">
            <text:p text:style-name="P394"/>
          </table:table-cell>
          <table:table-cell table:style-name="Cell377">
            <text:p text:style-name="P395"/>
          </table:table-cell>
          <table:table-cell table:style-name="Cell378">
            <text:p text:style-name="P396"/>
          </table:table-cell>
          <table:table-cell table:style-name="Cell379">
            <text:p text:style-name="P397"/>
          </table:table-cell>
        </table:table-row>
        <table:table-row table:style-name="Row45">
          <table:table-cell table:style-name="Cell380">
            <text:p text:style-name="P398"/>
          </table:table-cell>
          <table:table-cell table:style-name="Cell381" table:number-columns-spanned="2">
            <text:p text:style-name="P399"><text:span text:style-name="T399_1">possesso<text:s/>attestato<text:s/>SOA</text:span></text:p>
            <text:p text:style-name="P400"><text:span text:style-name="T400_1">□<text:s/></text:span><text:span text:style-name="T400_2">con<text:s/>avvalimento<text:s/></text:span><text:span text:style-name="T400_3">□<text:s/></text:span><text:span text:style-name="T400_4">senza<text:s/>avvalimento</text:span><text:span text:style-name="T400_5">□<text:s/></text:span><text:span text:style-name="T400_6">con<text:s/>subappalto<text:s/></text:span><text:span text:style-name="T400_7">□<text:s/></text:span><text:span text:style-name="T400_8">senza<text:s text:c="2"/>subappalto</text:span></text:p>
          </table:table-cell>
          <table:covered-table-cell/>
          <table:table-cell table:style-name="Cell382">
            <text:p text:style-name="P401"><text:span text:style-name="T401_1">art.<text:s/>84</text:span></text:p>
            <text:p text:style-name="P402"><text:span text:style-name="T402_1">Decreto<text:s/>MIT</text:span></text:p>
          </table:table-cell>
          <table:table-cell table:style-name="Cell383">
            <text:p text:style-name="P403"/>
          </table:table-cell>
          <table:table-cell table:style-name="Cell384">
            <text:p text:style-name="P404"/>
          </table:table-cell>
          <table:table-cell table:style-name="Cell385">
            <text:p text:style-name="P405"/>
          </table:table-cell>
          <table:table-cell table:style-name="Cell386">
            <text:p text:style-name="P406"/>
          </table:table-cell>
          <table:table-cell table:style-name="Cell387">
            <text:p text:style-name="P407"/>
          </table:table-cell>
          <table:table-cell table:style-name="Cell388">
            <text:p text:style-name="P408"/>
          </table:table-cell>
        </table:table-row>
        <table:table-row table:style-name="Row46">
          <table:table-cell table:style-name="Cell389">
            <text:p text:style-name="P409"><text:span text:style-name="T409_1">F</text:span><text:span text:style-name="T409_2">.1.1</text:span><text:span text:style-name="T409_3">2</text:span></text:p>
          </table:table-cell>
          <table:table-cell table:style-name="Cell390" table:number-columns-spanned="2">
            <text:p text:style-name="P410"><text:span text:style-name="T410_1">presenza<text:s/>aggiudicazione<text:s/>(decreto<text:s/>o<text:s/>determina<text:s/>di<text:s/>aggiudicazione)</text:span></text:p>
          </table:table-cell>
          <table:covered-table-cell/>
          <table:table-cell table:style-name="Cell391">
            <text:p text:style-name="P411"><text:span text:style-name="T411_1">art.<text:s/>32</text:span></text:p>
          </table:table-cell>
          <table:table-cell table:style-name="Cell392">
            <text:p text:style-name="P412"/>
          </table:table-cell>
          <table:table-cell table:style-name="Cell393">
            <text:p text:style-name="P413"/>
          </table:table-cell>
          <table:table-cell table:style-name="Cell394">
            <text:p text:style-name="P414"/>
          </table:table-cell>
          <table:table-cell table:style-name="Cell395">
            <text:p text:style-name="P415"/>
          </table:table-cell>
          <table:table-cell table:style-name="Cell396">
            <text:p text:style-name="P416"/>
          </table:table-cell>
          <table:table-cell table:style-name="Cell397">
            <text:p text:style-name="P417"/>
          </table:table-cell>
        </table:table-row>
        <table:table-row table:style-name="Row47">
          <table:table-cell table:style-name="Cell398">
            <text:p text:style-name="P418"><text:span text:style-name="T418_1">F</text:span><text:span text:style-name="T418_2">.1.1</text:span><text:span text:style-name="T418_3">3</text:span></text:p>
          </table:table-cell>
          <table:table-cell table:style-name="Cell399" table:number-columns-spanned="2">
            <text:p text:style-name="P419"><text:span text:style-name="T419_1">comunicazione<text:s/>agg</text:span><text:span text:style-name="T419_2">iudicazione</text:span></text:p>
          </table:table-cell>
          <table:covered-table-cell/>
          <table:table-cell table:style-name="Cell400">
            <text:p text:style-name="P420"><text:span text:style-name="T420_1">art.<text:s/>76</text:span></text:p>
          </table:table-cell>
          <table:table-cell table:style-name="Cell401">
            <text:p text:style-name="P421"/>
          </table:table-cell>
          <table:table-cell table:style-name="Cell402">
            <text:p text:style-name="P422"/>
          </table:table-cell>
          <table:table-cell table:style-name="Cell403">
            <text:p text:style-name="P423"/>
          </table:table-cell>
          <table:table-cell table:style-name="Cell404">
            <text:p text:style-name="P424"/>
          </table:table-cell>
          <table:table-cell table:style-name="Cell405">
            <text:p text:style-name="P425"/>
          </table:table-cell>
          <table:table-cell table:style-name="Cell406">
            <text:p text:style-name="P426"/>
          </table:table-cell>
        </table:table-row>
        <table:table-row table:style-name="Row48">
          <table:table-cell table:style-name="Cell407">
            <text:p text:style-name="P427"/>
          </table:table-cell>
          <table:table-cell table:style-name="Cell408" table:number-columns-spanned="2">
            <text:p text:style-name="P428"><text:span text:style-name="T428_1">rispetto<text:s/>dei<text:s/>termini<text:s/>per<text:s/>l'invio<text:s/>della<text:s/>comunicazione<text:s/>e<text:s/>dei<text:s/>suoi<text:s/>contenuti</text:span></text:p>
          </table:table-cell>
          <table:covered-table-cell/>
          <table:table-cell table:style-name="Cell409">
            <text:p text:style-name="P429"><text:span text:style-name="T429_1">art.<text:s/>76</text:span></text:p>
          </table:table-cell>
          <table:table-cell table:style-name="Cell410">
            <text:p text:style-name="P430"/>
          </table:table-cell>
          <table:table-cell table:style-name="Cell411">
            <text:p text:style-name="P431"/>
          </table:table-cell>
          <table:table-cell table:style-name="Cell412">
            <text:p text:style-name="P432"/>
          </table:table-cell>
          <table:table-cell table:style-name="Cell413">
            <text:p text:style-name="P433"/>
          </table:table-cell>
          <table:table-cell table:style-name="Cell414">
            <text:p text:style-name="P434"/>
          </table:table-cell>
          <table:table-cell table:style-name="Cell415">
            <text:p text:style-name="P435"/>
          </table:table-cell>
        </table:table-row>
        <table:table-row table:style-name="Row49">
          <table:table-cell table:style-name="Cell416">
            <text:p text:style-name="P436"><text:span text:style-name="T436_1">F</text:span><text:span text:style-name="T436_2">.1.1</text:span><text:span text:style-name="T436_3">4</text:span></text:p>
          </table:table-cell>
          <table:table-cell table:style-name="Cell417" table:number-columns-spanned="2">
            <text:p text:style-name="P437"><text:span text:style-name="T437_1">pubblicazione<text:s/>dell'esito<text:s/>della<text:s/>gara<text:s/>(decreto<text:s/>MIT<text:s/>2.12.2016)</text:span></text:p>
            <text:p text:style-name="P438"><text:span text:style-name="T438_1">invio<text:s/>scheda<text:s/>ad<text:s/>ANAC<text:s/>(SIMOG)</text:span></text:p>
          </table:table-cell>
          <table:covered-table-cell/>
          <table:table-cell table:style-name="Cell418">
            <text:p text:style-name="P439"><text:span text:style-name="T439_1">art.<text:s/>98<text:s/>allegato<text:s/>XIV,<text:s/>Parte<text:s/>I,<text:s/>lettera<text:s/>D</text:span></text:p>
          </table:table-cell>
          <table:table-cell table:style-name="Cell419">
            <text:p text:style-name="P440"/>
          </table:table-cell>
          <table:table-cell table:style-name="Cell420">
            <text:p text:style-name="P441"/>
          </table:table-cell>
          <table:table-cell table:style-name="Cell421">
            <text:p text:style-name="P442"/>
          </table:table-cell>
          <table:table-cell table:style-name="Cell422">
            <text:p text:style-name="P443"/>
          </table:table-cell>
          <table:table-cell table:style-name="Cell423">
            <text:p text:style-name="P444"/>
          </table:table-cell>
          <table:table-cell table:style-name="Cell424">
            <text:p text:style-name="P445"/>
          </table:table-cell>
        </table:table-row>
        <table:table-row table:style-name="Row50">
          <table:table-cell table:style-name="Cell425">
            <text:p text:style-name="P446"><text:span text:style-name="T446_1">F</text:span><text:span text:style-name="T446_2">.1.1</text:span><text:span text:style-name="T446_3">5</text:span></text:p>
          </table:table-cell>
          <table:table-cell table:style-name="Cell426" table:number-columns-spanned="2">
            <text:p text:style-name="P447"><text:span text:style-name="T447_1">presenza<text:s/>del<text:s/>contratto</text:span></text:p>
          </table:table-cell>
          <table:covered-table-cell/>
          <table:table-cell table:style-name="Cell427">
            <text:p text:style-name="P448"/>
          </table:table-cell>
          <table:table-cell table:style-name="Cell428">
            <text:p text:style-name="P449"/>
          </table:table-cell>
          <table:table-cell table:style-name="Cell429">
            <text:p text:style-name="P450"/>
          </table:table-cell>
          <table:table-cell table:style-name="Cell430">
            <text:p text:style-name="P451"/>
          </table:table-cell>
          <table:table-cell table:style-name="Cell431">
            <text:p text:style-name="P452"/>
          </table:table-cell>
          <table:table-cell table:style-name="Cell432">
            <text:p text:style-name="P453"/>
          </table:table-cell>
          <table:table-cell table:style-name="Cell433">
            <text:p text:style-name="P454"/>
          </table:table-cell>
        </table:table-row>
        <table:table-row table:style-name="Row51">
          <table:table-cell table:style-name="Cell434">
            <text:p text:style-name="P455"/>
          </table:table-cell>
          <table:table-cell table:style-name="Cell435" table:number-columns-spanned="2">
            <text:p text:style-name="P456"><text:span text:style-name="T456_1">rispetto<text:s/>del<text:s/>termine<text:s/>dilatorio<text:s/>per<text:s/>la<text:s/>stipulazione<text:s/>del<text:s/>contratto</text:span></text:p>
          </table:table-cell>
          <table:covered-table-cell/>
          <table:table-cell table:style-name="Cell436">
            <text:p text:style-name="P457"><text:span text:style-name="T457_1">art.<text:s/>32<text:s/>c.<text:s/>9</text:span></text:p>
          </table:table-cell>
          <table:table-cell table:style-name="Cell437">
            <text:p text:style-name="P458"/>
          </table:table-cell>
          <table:table-cell table:style-name="Cell438">
            <text:p text:style-name="P459"/>
          </table:table-cell>
          <table:table-cell table:style-name="Cell439">
            <text:p text:style-name="P460"/>
          </table:table-cell>
          <table:table-cell table:style-name="Cell440">
            <text:p text:style-name="P461"/>
          </table:table-cell>
          <table:table-cell table:style-name="Cell441">
            <text:p text:style-name="P462"/>
          </table:table-cell>
          <table:table-cell table:style-name="Cell442">
            <text:p text:style-name="P463"/>
          </table:table-cell>
        </table:table-row>
        <table:table-row table:style-name="Row52">
          <table:table-cell table:style-name="Cell443">
            <text:p text:style-name="P464"/>
          </table:table-cell>
          <table:table-cell table:style-name="Cell444" table:number-columns-spanned="2">
            <text:p text:style-name="P465"><text:span text:style-name="T465_1">comunicazione<text:s/>data<text:s/>stipula<text:s/>contratto</text:span></text:p>
          </table:table-cell>
          <table:covered-table-cell/>
          <table:table-cell table:style-name="Cell445">
            <text:p text:style-name="P466"><text:span text:style-name="T466_1">art.<text:s/>76</text:span><text:span text:style-name="T466_2"><text:s/></text:span><text:span text:style-name="T466_3">c.<text:s/>5<text:s/>lett.<text:s/>d)</text:span></text:p>
          </table:table-cell>
          <table:table-cell table:style-name="Cell446">
            <text:p text:style-name="P467"/>
          </table:table-cell>
          <table:table-cell table:style-name="Cell447">
            <text:p text:style-name="P468"/>
          </table:table-cell>
          <table:table-cell table:style-name="Cell448">
            <text:p text:style-name="P469"/>
          </table:table-cell>
          <table:table-cell table:style-name="Cell449">
            <text:p text:style-name="P470"/>
          </table:table-cell>
          <table:table-cell table:style-name="Cell450">
            <text:p text:style-name="P471"/>
          </table:table-cell>
          <table:table-cell table:style-name="Cell451">
            <text:p text:style-name="P472"/>
          </table:table-cell>
        </table:table-row>
        <table:table-row table:style-name="Row53">
          <table:table-cell table:style-name="Cell452">
            <text:p text:style-name="P473"/>
          </table:table-cell>
          <table:table-cell table:style-name="Cell453" table:number-columns-spanned="2">
            <text:p text:style-name="P474"><text:span text:style-name="T474_1">presenza<text:s/>degli<text:s/>elementi<text:s/>essenziali<text:s/>del<text:s/>contratto<text:s/>(parti,<text:s/>oggetto,<text:s/>importo)</text:span></text:p>
          </table:table-cell>
          <table:covered-table-cell/>
          <table:table-cell table:style-name="Cell454">
            <text:p text:style-name="P475"/>
          </table:table-cell>
          <table:table-cell table:style-name="Cell455">
            <text:p text:style-name="P476"/>
          </table:table-cell>
          <table:table-cell table:style-name="Cell456">
            <text:p text:style-name="P477"/>
          </table:table-cell>
          <table:table-cell table:style-name="Cell457">
            <text:p text:style-name="P478"/>
          </table:table-cell>
          <table:table-cell table:style-name="Cell458">
            <text:p text:style-name="P479"/>
          </table:table-cell>
          <table:table-cell table:style-name="Cell459">
            <text:p text:style-name="P480"/>
          </table:table-cell>
          <table:table-cell table:style-name="Cell460">
            <text:p text:style-name="P481"/>
          </table:table-cell>
        </table:table-row>
        <table:table-row table:style-name="Row54">
          <table:table-cell table:style-name="Cell461">
            <text:p text:style-name="P482"><text:span text:style-name="T482_1">F</text:span><text:span text:style-name="T482_2">.1.1</text:span><text:span text:style-name="T482_3">6</text:span></text:p>
          </table:table-cell>
          <table:table-cell table:style-name="Cell462" table:number-columns-spanned="2">
            <text:p text:style-name="P483"><text:span text:style-name="T483_1">rispetto<text:s/>della<text:s/>normativa<text:s/>sulla<text:s/>tracciabilità<text:s/>(presenza<text:s/>CIG<text:s/>su<text:s/>documentazione<text:s/>di<text:s/>gara,<text:s/>contratto<text:s/>e<text:s/>strumenti<text:s/>di<text:s/>pagamento)</text:span><text:span text:style-name="T483_2">,<text:s/>del<text:s/>protocollo<text:s/>di<text:s/>legalità<text:s/>e/o<text:s/>patto<text:s/>di<text:s/>integrità<text:s/>e/o<text:s/>accordo<text:s/>di<text:s/>collaborazione<text:s/>fattiva<text:s/>con<text:s/>ANAC</text:span></text:p>
          </table:table-cell>
          <table:covered-table-cell/>
          <table:table-cell table:style-name="Cell463">
            <text:p text:style-name="P484"><text:span text:style-name="T484_1">art.<text:s/>3<text:s/>legge</text:span></text:p>
            <text:p text:style-name="P485"><text:span text:style-name="T485_1">136/2010</text:span><text:span text:style-name="T485_2"><text:s/></text:span></text:p>
            <text:p text:style-name="P486"><text:span text:style-name="T486_1">Linee<text:s/></text:span><text:span text:style-name="T486_2">Guida<text:s/>Anac<text:s/></text:span><text:span text:style-name="T486_3">Delibera<text:s/>n.<text:s/>556<text:s/>del<text:s/>31<text:s/>maggio<text:s/></text:span><text:span text:style-name="T486_4">2017</text:span></text:p>
          </table:table-cell>
          <table:table-cell table:style-name="Cell464">
            <text:p text:style-name="P487"/>
          </table:table-cell>
          <table:table-cell table:style-name="Cell465">
            <text:p text:style-name="P488"/>
          </table:table-cell>
          <table:table-cell table:style-name="Cell466">
            <text:p text:style-name="P489"/>
          </table:table-cell>
          <table:table-cell table:style-name="Cell467">
            <text:p text:style-name="P490"/>
          </table:table-cell>
          <table:table-cell table:style-name="Cell468">
            <text:p text:style-name="P491"/>
          </table:table-cell>
          <table:table-cell table:style-name="Cell469">
            <text:p text:style-name="P492"/>
          </table:table-cell>
        </table:table-row>
        <table:table-row table:style-name="Row55">
          <table:table-cell table:style-name="Cell470">
            <text:p text:style-name="P493"><text:span text:style-name="T493_1">F</text:span><text:span text:style-name="T493_2">.2</text:span></text:p>
          </table:table-cell>
          <table:table-cell table:style-name="Cell471">
            <text:p text:style-name="P494"/>
          </table:table-cell>
          <table:table-cell table:style-name="Cell472" table:number-columns-spanned="8">
            <text:p text:style-name="P495"><text:span text:style-name="T495_1">selezione<text:s/>delle<text:s/>offerte<text:s/>con<text:s/>il<text:s/>criterio<text:s/>del<text:s/>miglior<text:s/>rapporto<text:s/>qualità/prezzo</text:span><text:span text:style-name="T495_2"><text:s/>(art.<text:s/>95<text:s/>c.<text:s/>3,<text:s/>6<text:s/>e<text:s/>8)<text:s text:c="15"/></text:span><text:span text:style-name="T495_3">□</text:span><text:span text:style-name="T495_4"><text:s text:c="2"/></text:span><text:span text:style-name="T495_5"><text:s/>Linee<text:s/>guida<text:s/>ANAC<text:s/>n.<text:s/>2/2016</text:span></text:p>
            <text:p text:style-name="P496"><text:span text:style-name="T496_1">selezione<text:s/>sulla<text:s/>base<text:s/>del<text:s/>prezzo<text:s/>o<text:s/>costo<text:s/>fisso<text:s/>in<text:s/>base<text:s/>a<text:s/>criteri<text:s/>qualitativi</text:span><text:span text:style-name="T496_2"><text:s/>(art.<text:s/>95<text:s/>c.7)<text:s text:c="25"/></text:span><text:span text:style-name="T496_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473">
            <text:p text:style-name="P497"><text:span text:style-name="T497_1">F</text:span><text:span text:style-name="T497_2">.2.1</text:span></text:p>
          </table:table-cell>
          <table:table-cell table:style-name="Cell474" table:number-columns-spanned="2">
            <text:p text:style-name="P498"><text:span text:style-name="T498_1">presenza<text:s/>atto<text:s/>di<text:s/>nomina<text:s/>commissione<text:s/>giudicatrice</text:span></text:p>
          </table:table-cell>
          <table:covered-table-cell/>
          <table:table-cell table:style-name="Cell475">
            <text:p text:style-name="P499"><text:span text:style-name="T499_1">artt.<text:s/>77<text:s/>e<text:s/>78</text:span></text:p>
            <text:p text:style-name="P500"><text:span text:style-name="T500_1">Linee<text:s/>guida<text:s/>ANAC<text:s/>n.<text:s/>5/2016</text:span><text:span text:style-name="T500_2"><text:s/></text:span><text:span text:style-name="T500_3">modificata<text:s/>e</text:span><text:span text:style-name="T500_4"><text:s/>integrata<text:s/>con<text:s/></text:span><text:span text:style-name="T500_5">Delibera n.<text:s/>4<text:s/>del<text:s/>10<text:s/>gennaio<text:s/>2018</text:span></text:p>
          </table:table-cell>
          <table:table-cell table:style-name="Cell476">
            <text:p text:style-name="P501"/>
          </table:table-cell>
          <table:table-cell table:style-name="Cell477">
            <text:p text:style-name="P502"/>
          </table:table-cell>
          <table:table-cell table:style-name="Cell478">
            <text:p text:style-name="P503"/>
          </table:table-cell>
          <table:table-cell table:style-name="Cell479">
            <text:p text:style-name="P504"/>
          </table:table-cell>
          <table:table-cell table:style-name="Cell480">
            <text:p text:style-name="P505"/>
          </table:table-cell>
          <table:table-cell table:style-name="Cell481">
            <text:p text:style-name="P506"/>
          </table:table-cell>
        </table:table-row>
        <table:table-row table:style-name="Row57">
          <table:table-cell table:style-name="Cell482">
            <text:p text:style-name="P507"/>
          </table:table-cell>
          <table:table-cell table:style-name="Cell483" table:number-columns-spanned="2">
            <text:p text:style-name="P508"><text:span text:style-name="T508_1">correttezza<text:s/>dei<text:s/>criteri<text:s/>di<text:s/>nomina</text:span><text:span text:style-name="T508_2"><text:s/></text:span><text:span text:style-name="T508_3">secondo<text:s/>regole<text:s/>di<text:s/>competenza<text:s/>e<text:s/>trasparenza<text:s/>preventivamente<text:s/>individuate<text:s/>da<text:s/>ciascuna<text:s/>stazione<text:s/>appaltante<text:s/>(termini,<text:s/>composizione<text:s/>e<text:s/>pubblicità)</text:span><text:span text:style-name="T508_4"><text:s/>e<text:s/>delle<text:s/>dichiarazioni<text:s/>sull’assenza<text:s/>del<text:s/>conflitto<text:s/>d’interesse</text:span></text:p>
          </table:table-cell>
          <table:covered-table-cell/>
          <table:table-cell table:style-name="Cell484">
            <text:p text:style-name="P509"><text:span text:style-name="T509_1">artt.<text:s/>29,<text:s/></text:span><text:span text:style-name="T509_2">42</text:span><text:span text:style-name="T509_3">,<text:s/></text:span><text:span text:style-name="T509_4">77,<text:s/>78<text:s/>e<text:s/>216<text:s/>c.<text:s/>12</text:span></text:p>
          </table:table-cell>
          <table:table-cell table:style-name="Cell485">
            <text:p text:style-name="P510"/>
          </table:table-cell>
          <table:table-cell table:style-name="Cell486">
            <text:p text:style-name="P511"/>
          </table:table-cell>
          <table:table-cell table:style-name="Cell487">
            <text:p text:style-name="P512"/>
          </table:table-cell>
          <table:table-cell table:style-name="Cell488">
            <text:p text:style-name="P513"/>
          </table:table-cell>
          <table:table-cell table:style-name="Cell489">
            <text:p text:style-name="P514"/>
          </table:table-cell>
          <table:table-cell table:style-name="Cell490">
            <text:p text:style-name="P515"/>
          </table:table-cell>
        </table:table-row>
        <table:table-row table:style-name="Row58">
          <table:table-cell table:style-name="Cell491">
            <text:p text:style-name="P516"><text:span text:style-name="T516_1">F</text:span><text:span text:style-name="T516_2">.2.2</text:span></text:p>
          </table:table-cell>
          <table:table-cell table:style-name="Cell492" table:number-columns-spanned="2">
            <text:p text:style-name="P517"><text:span text:style-name="T517_1">presenza<text:s/>e<text:s/>completezza<text:s/>del<text:s/>verbale<text:s/>(riferimenti<text:s/>procedura,<text:s/>seduta<text:s/>pubblica,<text:s/>elenco<text:s/>invitati<text:s/>e<text:s/>offerte<text:s/>pervenute,<text:s/>esito<text:s/>esame<text:s/>documentazione<text:s/>amministrativa,<text:s/>esclusioni<text:s/>e<text:s/>ammissioni,<text:s/>graduatoria,<text:s/>anomalia<text:s/>offerte,<text:s/>proposta<text:s/>di<text:s/>aggiudicazione)</text:span></text:p>
          </table:table-cell>
          <table:covered-table-cell/>
          <table:table-cell table:style-name="Cell493">
            <text:p text:style-name="P518"/>
          </table:table-cell>
          <table:table-cell table:style-name="Cell494">
            <text:p text:style-name="P519"/>
          </table:table-cell>
          <table:table-cell table:style-name="Cell495">
            <text:p text:style-name="P520"/>
          </table:table-cell>
          <table:table-cell table:style-name="Cell496">
            <text:p text:style-name="P521"/>
          </table:table-cell>
          <table:table-cell table:style-name="Cell497">
            <text:p text:style-name="P522"/>
          </table:table-cell>
          <table:table-cell table:style-name="Cell498">
            <text:p text:style-name="P523"/>
          </table:table-cell>
          <table:table-cell table:style-name="Cell499">
            <text:p text:style-name="P524"/>
          </table:table-cell>
        </table:table-row>
        <table:table-row table:style-name="Row59">
          <table:table-cell table:style-name="Cell500">
            <text:p text:style-name="P525"><text:span text:style-name="T525_1">F</text:span><text:span text:style-name="T525_2">.2.3</text:span></text:p>
          </table:table-cell>
          <table:table-cell table:style-name="Cell501" table:number-columns-spanned="2">
            <text:p text:style-name="P526"><text:span text:style-name="T526_1">correttezza<text:s/>della<text:s/>valutazione<text:s/>dell'offerta<text:s/>tecnica<text:s/>(rispetto<text:s/>elementi<text:s/>e<text:s/>rispettivi<text:s/>parametri<text:s/>di<text:s/>valutazione,<text:s/>esame<text:s/>sistema<text:s/>prescelto,<text:s/>eventuale<text:s/>correttezza<text:s/>dei<text:s/>metodi<text:s/>di<text:s/>riparametrazione)</text:span></text:p>
          </table:table-cell>
          <table:covered-table-cell/>
          <table:table-cell table:style-name="Cell502">
            <text:p text:style-name="P527"><text:span text:style-name="T527_1">art.<text:s/>95</text:span></text:p>
          </table:table-cell>
          <table:table-cell table:style-name="Cell503">
            <text:p text:style-name="P528"/>
          </table:table-cell>
          <table:table-cell table:style-name="Cell504">
            <text:p text:style-name="P529"/>
          </table:table-cell>
          <table:table-cell table:style-name="Cell505">
            <text:p text:style-name="P530"/>
          </table:table-cell>
          <table:table-cell table:style-name="Cell506">
            <text:p text:style-name="P531"/>
          </table:table-cell>
          <table:table-cell table:style-name="Cell507">
            <text:p text:style-name="P532"/>
          </table:table-cell>
          <table:table-cell table:style-name="Cell508">
            <text:p text:style-name="P533"/>
          </table:table-cell>
        </table:table-row>
        <table:table-row table:style-name="Row60">
          <table:table-cell table:style-name="Cell509">
            <text:p text:style-name="P534"><text:span text:style-name="T534_1">F</text:span><text:span text:style-name="T534_2">.2.4</text:span></text:p>
          </table:table-cell>
          <table:table-cell table:style-name="Cell510" table:number-columns-spanned="2">
            <text:p text:style-name="P535"><text:span text:style-name="T535_1">correttezza<text:s/>della<text:s/>valutazione<text:s/>dell'offerta<text:s/>economica<text:s/>(solo<text:s/>per<text:s/>miglior<text:s/>rapporto<text:s/>qualità/prezzo)<text:s/>(offerte<text:s/>inferiori<text:s/>base<text:s/>di<text:s/>gara,<text:s/>non<text:s/>condizionate,<text:s/>non<text:s/>parziali,<text:s/>verifica<text:s/>eventuali<text:s/>calcoli<text:s/>composizione<text:s/>prezzo<text:s/>offerto)</text:span></text:p>
          </table:table-cell>
          <table:covered-table-cell/>
          <table:table-cell table:style-name="Cell511">
            <text:p text:style-name="P536"><text:span text:style-name="T536_1">art.<text:s/>95</text:span></text:p>
          </table:table-cell>
          <table:table-cell table:style-name="Cell512">
            <text:p text:style-name="P537"/>
          </table:table-cell>
          <table:table-cell table:style-name="Cell513">
            <text:p text:style-name="P538"/>
          </table:table-cell>
          <table:table-cell table:style-name="Cell514">
            <text:p text:style-name="P539"/>
          </table:table-cell>
          <table:table-cell table:style-name="Cell515">
            <text:p text:style-name="P540"/>
          </table:table-cell>
          <table:table-cell table:style-name="Cell516">
            <text:p text:style-name="P541"/>
          </table:table-cell>
          <table:table-cell table:style-name="Cell517">
            <text:p text:style-name="P542"/>
          </table:table-cell>
        </table:table-row>
        <table:table-row table:style-name="Row61">
          <table:table-cell table:style-name="Cell518">
            <text:p text:style-name="P543"><text:span text:style-name="T543_1">F</text:span><text:span text:style-name="T543_2">.2.5</text:span></text:p>
          </table:table-cell>
          <table:table-cell table:style-name="Cell519" table:number-columns-spanned="2">
            <text:p text:style-name="P544"><text:span text:style-name="T544_1">svolgimento<text:s/>della<text:s/>verifica<text:s/>in<text:s/>contraddittorio<text:s/>delle<text:s/>offerte<text:s/></text:span><text:span text:style-name="T544_2">anomale<text:s/>(da<text:s/>parte<text:s/>del<text:s/>RUP<text:s/>con<text:s/>l’eventuale</text:span><text:span text:style-name="T544_3"><text:s/>supporto<text:s/>della<text:s/>Commissione<text:s/>giudicatrice)</text:span></text:p>
          </table:table-cell>
          <table:covered-table-cell/>
          <table:table-cell table:style-name="Cell520">
            <text:p text:style-name="P545"><text:span text:style-name="T545_1">art.<text:s/>97<text:s/>-<text:s/>Linee<text:s/>guida<text:s/>ANAC<text:s/>n.<text:s/>3/2016</text:span><text:span text:style-name="T545_2"><text:s/></text:span><text:span text:style-name="T545_3">mod</text:span><text:span text:style-name="T545_4">ificata<text:s/>e<text:s/>integrata<text:s/>con<text:s text:c="2"/>deliberazione<text:s/></text:span><text:span text:style-name="T545_5"><text:s/>n.<text:s/>1007<text:s/>del<text:s/>11.10.<text:s/></text:span><text:span text:style-name="T545_6">2017</text:span></text:p>
          </table:table-cell>
          <table:table-cell table:style-name="Cell521">
            <text:p text:style-name="P546"/>
          </table:table-cell>
          <table:table-cell table:style-name="Cell522">
            <text:p text:style-name="P547"/>
          </table:table-cell>
          <table:table-cell table:style-name="Cell523">
            <text:p text:style-name="P548"/>
          </table:table-cell>
          <table:table-cell table:style-name="Cell524">
            <text:p text:style-name="P549"/>
          </table:table-cell>
          <table:table-cell table:style-name="Cell525">
            <text:p text:style-name="P550"/>
          </table:table-cell>
          <table:table-cell table:style-name="Cell526">
            <text:p text:style-name="P551"/>
          </table:table-cell>
        </table:table-row>
        <table:table-row table:style-name="Row62">
          <table:table-cell table:style-name="Cell527">
            <text:p text:style-name="P552"><text:span text:style-name="T552_1">F.2.6</text:span></text:p>
          </table:table-cell>
          <table:table-cell table:style-name="Cell528" table:number-columns-spanned="2">
            <text:p text:style-name="P553"><text:span text:style-name="T553_1">n</text:span><text:span text:style-name="T553_2">ell’offerta<text:s/>economica<text:s/>l’operatore<text:s/></text:span><text:span text:style-name="T553_3">ha</text:span><text:span text:style-name="T553_4"><text:s/>indica</text:span><text:span text:style-name="T553_5">to</text:span><text:span text:style-name="T553_6"><text:s/>i<text:s/>propri<text:s/>costi<text:s/>della<text:s/>manodopera<text:s/>e<text:s/>gli<text:s/>oneri<text:s/>aziendali<text:s/>concernenti<text:s/>l’adempimento<text:s/>delle<text:s/>disposizioni<text:s/>in<text:s/>materia<text:s/>di<text:s/>salute<text:s/>e<text:s/>sicurezza<text:s/>sui<text:s/>luoghi<text:s/>di<text:s/>lavoro<text:s/></text:span><text:span text:style-name="T553_7">(no<text:s/>nelle<text:s/></text:span><text:span text:style-name="T553_8">forniture<text:s/>senza<text:s/>posa<text:s/>in<text:s/>ope</text:span><text:span text:style-name="T553_9">ra,<text:s/>servizi<text:s/>di<text:s/>natura<text:s/>intellettuale<text:s/>e<text:s/>degli<text:s/>affidamenti<text:s/></text:span><text:span text:style-name="T553_10">sotto<text:s/>40.000<text:s/>€</text:span><text:span text:style-name="T553_11">).</text:span></text:p>
          </table:table-cell>
          <table:covered-table-cell/>
          <table:table-cell table:style-name="Cell529">
            <text:p text:style-name="P554"><text:span text:style-name="T554_1">art.<text:s/>95,<text:s/>c.<text:s/>10</text:span></text:p>
          </table:table-cell>
          <table:table-cell table:style-name="Cell530">
            <text:p text:style-name="P555"/>
          </table:table-cell>
          <table:table-cell table:style-name="Cell531">
            <text:p text:style-name="P556"/>
          </table:table-cell>
          <table:table-cell table:style-name="Cell532">
            <text:p text:style-name="P557"/>
          </table:table-cell>
          <table:table-cell table:style-name="Cell533">
            <text:p text:style-name="P558"/>
          </table:table-cell>
          <table:table-cell table:style-name="Cell534">
            <text:p text:style-name="P559"/>
          </table:table-cell>
          <table:table-cell table:style-name="Cell535">
            <text:p text:style-name="P560"/>
          </table:table-cell>
        </table:table-row>
        <table:table-row table:style-name="Row63">
          <table:table-cell table:style-name="Cell536">
            <text:p text:style-name="P561"><text:span text:style-name="T561_1">F.2.7</text:span></text:p>
          </table:table-cell>
          <table:table-cell table:style-name="Cell537" table:number-columns-spanned="2">
            <text:p text:style-name="P562"><text:span text:style-name="T562_1">è<text:s/>stata<text:s/></text:span><text:span text:style-name="T562_2">verifica</text:span><text:span text:style-name="T562_3">ta<text:s/>la</text:span><text:span text:style-name="T562_4"><text:s/>congruità<text:s/></text:span><text:span text:style-name="T562_5">del<text:s/></text:span><text:span text:style-name="T562_6">costo<text:s/>manodopera<text:s/></text:span><text:span text:style-name="T562_7">prima<text:s/>dell’aggiudicazione</text:span></text:p>
          </table:table-cell>
          <table:covered-table-cell/>
          <table:table-cell table:style-name="Cell538">
            <text:p text:style-name="P563"><text:span text:style-name="T563_1">art.<text:s/>95,<text:s/>c.<text:s/>10</text:span></text:p>
          </table:table-cell>
          <table:table-cell table:style-name="Cell539">
            <text:p text:style-name="P564"/>
          </table:table-cell>
          <table:table-cell table:style-name="Cell540">
            <text:p text:style-name="P565"/>
          </table:table-cell>
          <table:table-cell table:style-name="Cell541">
            <text:p text:style-name="P566"/>
          </table:table-cell>
          <table:table-cell table:style-name="Cell542">
            <text:p text:style-name="P567"/>
          </table:table-cell>
          <table:table-cell table:style-name="Cell543">
            <text:p text:style-name="P568"/>
          </table:table-cell>
          <table:table-cell table:style-name="Cell544">
            <text:p text:style-name="P569"/>
          </table:table-cell>
        </table:table-row>
        <table:table-row table:style-name="Row64">
          <table:table-cell table:style-name="Cell545">
            <text:p text:style-name="P570"><text:span text:style-name="T570_1">F</text:span><text:span text:style-name="T570_2">.2.</text:span><text:span text:style-name="T570_3">8</text:span></text:p>
          </table:table-cell>
          <table:table-cell table:style-name="Cell546" table:number-columns-spanned="2">
            <text:p text:style-name="P571"><text:span text:style-name="T571_1">presenza<text:s/>della<text:s/>proposta<text:s/>di<text:s/>aggiudicazione</text:span></text:p>
          </table:table-cell>
          <table:covered-table-cell/>
          <table:table-cell table:style-name="Cell547">
            <text:p text:style-name="P572"><text:span text:style-name="T572_1">art.<text:s/>3</text:span><text:span text:style-name="T572_2">2</text:span></text:p>
          </table:table-cell>
          <table:table-cell table:style-name="Cell548">
            <text:p text:style-name="P573"/>
          </table:table-cell>
          <table:table-cell table:style-name="Cell549">
            <text:p text:style-name="P574"/>
          </table:table-cell>
          <table:table-cell table:style-name="Cell550">
            <text:p text:style-name="P575"/>
          </table:table-cell>
          <table:table-cell table:style-name="Cell551">
            <text:p text:style-name="P576"/>
          </table:table-cell>
          <table:table-cell table:style-name="Cell552">
            <text:p text:style-name="P577"/>
          </table:table-cell>
          <table:table-cell table:style-name="Cell553">
            <text:p text:style-name="P578"/>
          </table:table-cell>
        </table:table-row>
        <table:table-row table:style-name="Row65">
          <table:table-cell table:style-name="Cell554">
            <text:p text:style-name="P579"><text:span text:style-name="T579_1">F</text:span><text:span text:style-name="T579_2">.2.</text:span><text:span text:style-name="T579_3">9</text:span></text:p>
          </table:table-cell>
          <table:table-cell table:style-name="Cell555" table:number-columns-spanned="2">
            <text:p text:style-name="P580"><text:span text:style-name="T580_1">comunicazioni<text:s/>di<text:s/>eventuali<text:s/>esclusioni</text:span></text:p>
            <text:p text:style-name="P581"/>
          </table:table-cell>
          <table:covered-table-cell/>
          <table:table-cell table:style-name="Cell556">
            <text:p text:style-name="P582"><text:span text:style-name="T582_1">art.<text:s/>76</text:span></text:p>
          </table:table-cell>
          <table:table-cell table:style-name="Cell557">
            <text:p text:style-name="P583"/>
          </table:table-cell>
          <table:table-cell table:style-name="Cell558">
            <text:p text:style-name="P584"/>
          </table:table-cell>
          <table:table-cell table:style-name="Cell559">
            <text:p text:style-name="P585"/>
          </table:table-cell>
          <table:table-cell table:style-name="Cell560">
            <text:p text:style-name="P586"/>
          </table:table-cell>
          <table:table-cell table:style-name="Cell561">
            <text:p text:style-name="P587"/>
          </table:table-cell>
          <table:table-cell table:style-name="Cell562">
            <text:p text:style-name="P588"/>
          </table:table-cell>
        </table:table-row>
        <table:table-row table:style-name="Row66">
          <table:table-cell table:style-name="Cell563">
            <text:p text:style-name="P589"/>
          </table:table-cell>
          <table:table-cell table:style-name="Cell564" table:number-columns-spanned="2">
            <text:p text:style-name="P590"><text:span text:style-name="T590_1">rispetto<text:s/>dei<text:s/>termini<text:s/>per<text:s/>l'invio<text:s/>e<text:s/>dei<text:s/>contenuti<text:s/>delle<text:s/>comunicazioni<text:s/>di<text:s/>esclusione</text:span></text:p>
            <text:p text:style-name="P591"/>
          </table:table-cell>
          <table:covered-table-cell/>
          <table:table-cell table:style-name="Cell565">
            <text:p text:style-name="P592"><text:span text:style-name="T592_1">art.<text:s/>76</text:span></text:p>
          </table:table-cell>
          <table:table-cell table:style-name="Cell566">
            <text:p text:style-name="P593"/>
          </table:table-cell>
          <table:table-cell table:style-name="Cell567">
            <text:p text:style-name="P594"/>
          </table:table-cell>
          <table:table-cell table:style-name="Cell568">
            <text:p text:style-name="P595"/>
          </table:table-cell>
          <table:table-cell table:style-name="Cell569">
            <text:p text:style-name="P596"/>
          </table:table-cell>
          <table:table-cell table:style-name="Cell570">
            <text:p text:style-name="P597"/>
          </table:table-cell>
          <table:table-cell table:style-name="Cell571">
            <text:p text:style-name="P598"/>
          </table:table-cell>
        </table:table-row>
        <table:table-row table:style-name="Row67">
          <table:table-cell table:style-name="Cell572">
            <text:p text:style-name="P599"><text:span text:style-name="T599_1">F</text:span><text:span text:style-name="T599_2">.2.</text:span><text:span text:style-name="T599_3">10</text:span></text:p>
          </table:table-cell>
          <table:table-cell table:style-name="Cell573" table:number-columns-spanned="2">
            <text:p text:style-name="P600"><text:span text:style-name="T600_1">controllo<text:s/>sul<text:s/>possesso<text:s/>dei<text:s/>requisiti</text:span></text:p>
            <text:p text:style-name="P601"><text:span text:style-name="T601_1">(Decreto<text:s/>MIT<text:s/>per<text:s/>Banca<text:s/>dati<text:s/>nazionale<text:s/>operatori<text:s/>economici<text:s/>–<text:s/>nelle<text:s/>more<text:s/>AVCPass)</text:span></text:p>
          </table:table-cell>
          <table:covered-table-cell/>
          <table:table-cell table:style-name="Cell574">
            <text:p text:style-name="P602"><text:span text:style-name="T602_1">art.<text:s/>81<text:s/>e<text:s/>82</text:span></text:p>
            <text:p text:style-name="P603"><text:span text:style-name="T603_1">art.<text:s/>216<text:s/>c.<text:s/>13</text:span></text:p>
          </table:table-cell>
          <table:table-cell table:style-name="Cell575">
            <text:p text:style-name="P604"/>
          </table:table-cell>
          <table:table-cell table:style-name="Cell576">
            <text:p text:style-name="P605"/>
          </table:table-cell>
          <table:table-cell table:style-name="Cell577">
            <text:p text:style-name="P606"/>
          </table:table-cell>
          <table:table-cell table:style-name="Cell578">
            <text:p text:style-name="P607"/>
          </table:table-cell>
          <table:table-cell table:style-name="Cell579">
            <text:p text:style-name="P608"/>
          </table:table-cell>
          <table:table-cell table:style-name="Cell580">
            <text:p text:style-name="P609"/>
          </table:table-cell>
        </table:table-row>
        <table:table-row table:style-name="Row68">
          <table:table-cell table:style-name="Cell581">
            <text:p text:style-name="P610"/>
          </table:table-cell>
          <table:table-cell table:style-name="Cell582" table:number-columns-spanned="2">
            <text:p text:style-name="P611"><text:span text:style-name="T611_1">requisiti<text:s/>generali<text:s/></text:span><text:span text:style-name="T611_2">(</text:span><text:span text:style-name="T611_3">DURC,<text:s/>Casellario<text:s/>impresa<text:s/>e<text:s/>singoli<text:s/>soggetti<text:s/>in<text:s/>carica<text:s/>o<text:s/>cessati</text:span><text:span text:style-name="T611_4"><text:s/>o<text:s/>soggetti<text:s/>in<text:s/>carica<text:s/>su<text:s/>operazioni<text:s/>di<text:s/>trasformazione<text:s/>societaria</text:span><text:span text:style-name="T611_5">,<text:s/>regolarità<text:s/>fiscale</text:span><text:span text:style-name="T611_6">,<text:s/>regolarità<text:s/>disabili)</text:span></text:p>
          </table:table-cell>
          <table:covered-table-cell/>
          <table:table-cell table:style-name="Cell583">
            <text:p text:style-name="P612"><text:span text:style-name="T612_1">art.<text:s/>80<text:s/>-<text:s/>Linee<text:s/>guida<text:s/>ANAC<text:s/>n.<text:s/>6/2016</text:span><text:span text:style-name="T612_2"><text:s/></text:span><text:span text:style-name="T612_3"><text:s/>mod</text:span><text:span text:style-name="T612_4">ificata<text:s/>e<text:s/>integrta<text:s/>con<text:s/></text:span><text:span text:style-name="T612_5"><text:s/></text:span><text:span text:style-name="T612_6"><text:s/></text:span><text:span text:style-name="T612_7">deliberazione<text:s/></text:span><text:span text:style-name="T612_8">n.1008<text:s/>del<text:s/>11.10.</text:span><text:span text:style-name="T612_9">2017</text:span><text:span text:style-name="T612_10"><text:s/>Comunicato<text:s/>del<text:s/>Presidente<text:s/>del<text:s/>08/11/2017</text:span></text:p>
            <text:p text:style-name="P613"/>
          </table:table-cell>
          <table:table-cell table:style-name="Cell584">
            <text:p text:style-name="P614"/>
          </table:table-cell>
          <table:table-cell table:style-name="Cell585">
            <text:p text:style-name="P615"/>
          </table:table-cell>
          <table:table-cell table:style-name="Cell586">
            <text:p text:style-name="P616"/>
          </table:table-cell>
          <table:table-cell table:style-name="Cell587">
            <text:p text:style-name="P617"/>
          </table:table-cell>
          <table:table-cell table:style-name="Cell588">
            <text:p text:style-name="P618"/>
          </table:table-cell>
          <table:table-cell table:style-name="Cell589">
            <text:p text:style-name="P619"/>
          </table:table-cell>
        </table:table-row>
        <table:table-row table:style-name="Row69">
          <table:table-cell table:style-name="Cell590">
            <text:p text:style-name="P620"/>
          </table:table-cell>
          <table:table-cell table:style-name="Cell591" table:number-columns-spanned="2">
            <text:p text:style-name="P621"><text:span text:style-name="T621_1">requisiti<text:s/>di<text:s/>idoneità<text:s/>professionale</text:span></text:p>
          </table:table-cell>
          <table:covered-table-cell/>
          <table:table-cell table:style-name="Cell592">
            <text:p text:style-name="P622"><text:span text:style-name="T622_1">art.<text:s/>83<text:s/>c.<text:s/>1<text:s/>lett.<text:s/>a</text:span></text:p>
          </table:table-cell>
          <table:table-cell table:style-name="Cell593">
            <text:p text:style-name="P623"/>
          </table:table-cell>
          <table:table-cell table:style-name="Cell594">
            <text:p text:style-name="P624"/>
          </table:table-cell>
          <table:table-cell table:style-name="Cell595">
            <text:p text:style-name="P625"/>
          </table:table-cell>
          <table:table-cell table:style-name="Cell596">
            <text:p text:style-name="P626"/>
          </table:table-cell>
          <table:table-cell table:style-name="Cell597">
            <text:p text:style-name="P627"/>
          </table:table-cell>
          <table:table-cell table:style-name="Cell598">
            <text:p text:style-name="P628"/>
          </table:table-cell>
        </table:table-row>
        <table:table-row table:style-name="Row70">
          <table:table-cell table:style-name="Cell599">
            <text:p text:style-name="P629"/>
          </table:table-cell>
          <table:table-cell table:style-name="Cell600" table:number-columns-spanned="2">
            <text:p text:style-name="P630"><text:span text:style-name="T630_1">requisiti<text:s/>di<text:s/>capacità<text:s/>economico-finanziaria</text:span></text:p>
            <text:p text:style-name="P631"><text:span text:style-name="T631_1">□<text:s/></text:span><text:span text:style-name="T631_2">con<text:s/>avvalimento<text:s/></text:span><text:span text:style-name="T631_3">□<text:s/></text:span><text:span text:style-name="T631_4">senza<text:s/>avvalimento</text:span><text:span text:style-name="T631_5"><text:s/>con<text:s/>subappalto<text:s/></text:span><text:span text:style-name="T631_6">□<text:s/></text:span><text:span text:style-name="T631_7">senza<text:s text:c="2"/>subappalto</text:span></text:p>
          </table:table-cell>
          <table:covered-table-cell/>
          <table:table-cell table:style-name="Cell601">
            <text:p text:style-name="P632"><text:span text:style-name="T632_1">art.<text:s/>83<text:s/>c.<text:s/>1<text:s/>lett.<text:s/>b</text:span></text:p>
          </table:table-cell>
          <table:table-cell table:style-name="Cell602">
            <text:p text:style-name="P633"/>
          </table:table-cell>
          <table:table-cell table:style-name="Cell603">
            <text:p text:style-name="P634"/>
          </table:table-cell>
          <table:table-cell table:style-name="Cell604">
            <text:p text:style-name="P635"/>
          </table:table-cell>
          <table:table-cell table:style-name="Cell605">
            <text:p text:style-name="P636"/>
          </table:table-cell>
          <table:table-cell table:style-name="Cell606">
            <text:p text:style-name="P637"/>
          </table:table-cell>
          <table:table-cell table:style-name="Cell607">
            <text:p text:style-name="P638"/>
          </table:table-cell>
        </table:table-row>
        <table:table-row table:style-name="Row71">
          <table:table-cell table:style-name="Cell608">
            <text:p text:style-name="P639"/>
          </table:table-cell>
          <table:table-cell table:style-name="Cell609" table:number-columns-spanned="2">
            <text:p text:style-name="P640"><text:span text:style-name="T640_1">requisiti<text:s/>di<text:s/>capacità<text:s/>tecnico-professionale</text:span></text:p>
            <text:p text:style-name="P641"><text:span text:style-name="T641_1">□<text:s/></text:span><text:span text:style-name="T641_2">con<text:s/>avvalimento<text:s/></text:span><text:span text:style-name="T641_3">□<text:s/></text:span><text:span text:style-name="T641_4">senza<text:s/>avvalimento</text:span><text:span text:style-name="T641_5"><text:s/>con<text:s/>subappalto<text:s/></text:span><text:span text:style-name="T641_6">□<text:s/></text:span><text:span text:style-name="T641_7">senza<text:s text:c="2"/>subappalto</text:span></text:p>
          </table:table-cell>
          <table:covered-table-cell/>
          <table:table-cell table:style-name="Cell610">
            <text:p text:style-name="P642"><text:span text:style-name="T642_1">art.<text:s/>83<text:s/>c.<text:s/>1<text:s/>lett.<text:s/>c</text:span></text:p>
          </table:table-cell>
          <table:table-cell table:style-name="Cell611">
            <text:p text:style-name="P643"/>
          </table:table-cell>
          <table:table-cell table:style-name="Cell612">
            <text:p text:style-name="P644"/>
          </table:table-cell>
          <table:table-cell table:style-name="Cell613">
            <text:p text:style-name="P645"/>
          </table:table-cell>
          <table:table-cell table:style-name="Cell614">
            <text:p text:style-name="P646"/>
          </table:table-cell>
          <table:table-cell table:style-name="Cell615">
            <text:p text:style-name="P647"/>
          </table:table-cell>
          <table:table-cell table:style-name="Cell616">
            <text:p text:style-name="P648"/>
          </table:table-cell>
        </table:table-row>
        <table:table-row table:style-name="Row72">
          <table:table-cell table:style-name="Cell617">
            <text:p text:style-name="P649"/>
          </table:table-cell>
          <table:table-cell table:style-name="Cell618" table:number-columns-spanned="2">
            <text:p text:style-name="P650"><text:span text:style-name="T650_1">rating<text:s/>di<text:s/>impresa</text:span></text:p>
          </table:table-cell>
          <table:covered-table-cell/>
          <table:table-cell table:style-name="Cell619">
            <text:p text:style-name="P651"><text:span text:style-name="T651_1">art.<text:s/>83<text:s/>c.<text:s/>10</text:span></text:p>
            <text:p text:style-name="P652"/>
          </table:table-cell>
          <table:table-cell table:style-name="Cell620">
            <text:p text:style-name="P653"/>
          </table:table-cell>
          <table:table-cell table:style-name="Cell621">
            <text:p text:style-name="P654"/>
          </table:table-cell>
          <table:table-cell table:style-name="Cell622">
            <text:p text:style-name="P655"/>
          </table:table-cell>
          <table:table-cell table:style-name="Cell623">
            <text:p text:style-name="P656"/>
          </table:table-cell>
          <table:table-cell table:style-name="Cell624">
            <text:p text:style-name="P657"/>
          </table:table-cell>
          <table:table-cell table:style-name="Cell625">
            <text:p text:style-name="P658"/>
          </table:table-cell>
        </table:table-row>
        <table:table-row table:style-name="Row73">
          <table:table-cell table:style-name="Cell626">
            <text:p text:style-name="P659"/>
          </table:table-cell>
          <table:table-cell table:style-name="Cell627" table:number-columns-spanned="2">
            <text:p text:style-name="P660"><text:span text:style-name="T660_1">possesso<text:s/>attestato<text:s/>SOA</text:span></text:p>
            <text:p text:style-name="P661"><text:span text:style-name="T661_1">□<text:s/></text:span><text:span text:style-name="T661_2">con<text:s/>avvalimento<text:s/></text:span><text:span text:style-name="T661_3">□<text:s/></text:span><text:span text:style-name="T661_4">senza<text:s/>avvalimento</text:span><text:span text:style-name="T661_5"><text:s/>con<text:s/>subappalto<text:s/></text:span><text:span text:style-name="T661_6">□<text:s/></text:span><text:span text:style-name="T661_7">senza<text:s text:c="2"/>subappalto</text:span></text:p>
          </table:table-cell>
          <table:covered-table-cell/>
          <table:table-cell table:style-name="Cell628">
            <text:p text:style-name="P662"><text:span text:style-name="T662_1">art.<text:s/>84</text:span></text:p>
            <text:p text:style-name="P663"><text:span text:style-name="T663_1">Decreto<text:s/>MIT</text:span></text:p>
          </table:table-cell>
          <table:table-cell table:style-name="Cell629">
            <text:p text:style-name="P664"/>
          </table:table-cell>
          <table:table-cell table:style-name="Cell630">
            <text:p text:style-name="P665"/>
          </table:table-cell>
          <table:table-cell table:style-name="Cell631">
            <text:p text:style-name="P666"/>
          </table:table-cell>
          <table:table-cell table:style-name="Cell632">
            <text:p text:style-name="P667"/>
          </table:table-cell>
          <table:table-cell table:style-name="Cell633">
            <text:p text:style-name="P668"/>
          </table:table-cell>
          <table:table-cell table:style-name="Cell634">
            <text:p text:style-name="P669"/>
          </table:table-cell>
        </table:table-row>
        <table:table-row table:style-name="Row74">
          <table:table-cell table:style-name="Cell635">
            <text:p text:style-name="P670"><text:span text:style-name="T670_1">F</text:span><text:span text:style-name="T670_2">.2.</text:span><text:span text:style-name="T670_3">11</text:span></text:p>
          </table:table-cell>
          <table:table-cell table:style-name="Cell636" table:number-columns-spanned="2">
            <text:p text:style-name="P671"><text:span text:style-name="T671_1">presenza<text:s/>aggiudicazione<text:s/>(decreto<text:s/>o<text:s/>determina<text:s/>di<text:s/>aggiudicazione)</text:span></text:p>
            <text:p text:style-name="P672"/>
          </table:table-cell>
          <table:covered-table-cell/>
          <table:table-cell table:style-name="Cell637">
            <text:p text:style-name="P673"><text:span text:style-name="T673_1">art.<text:s/>32</text:span></text:p>
          </table:table-cell>
          <table:table-cell table:style-name="Cell638">
            <text:p text:style-name="P674"/>
          </table:table-cell>
          <table:table-cell table:style-name="Cell639">
            <text:p text:style-name="P675"/>
          </table:table-cell>
          <table:table-cell table:style-name="Cell640">
            <text:p text:style-name="P676"/>
          </table:table-cell>
          <table:table-cell table:style-name="Cell641">
            <text:p text:style-name="P677"/>
          </table:table-cell>
          <table:table-cell table:style-name="Cell642">
            <text:p text:style-name="P678"/>
          </table:table-cell>
          <table:table-cell table:style-name="Cell643">
            <text:p text:style-name="P679"/>
          </table:table-cell>
        </table:table-row>
        <table:table-row table:style-name="Row75">
          <table:table-cell table:style-name="Cell644">
            <text:p text:style-name="P680"><text:span text:style-name="T680_1">F</text:span><text:span text:style-name="T680_2">.2.1</text:span><text:span text:style-name="T680_3">2</text:span></text:p>
          </table:table-cell>
          <table:table-cell table:style-name="Cell645" table:number-columns-spanned="2">
            <text:p text:style-name="P681"><text:span text:style-name="T681_1">comunicazione<text:s/>aggiudicazione</text:span></text:p>
          </table:table-cell>
          <table:covered-table-cell/>
          <table:table-cell table:style-name="Cell646">
            <text:p text:style-name="P682"><text:span text:style-name="T682_1">art.<text:s/>76</text:span></text:p>
          </table:table-cell>
          <table:table-cell table:style-name="Cell647">
            <text:p text:style-name="P683"/>
          </table:table-cell>
          <table:table-cell table:style-name="Cell648">
            <text:p text:style-name="P684"/>
          </table:table-cell>
          <table:table-cell table:style-name="Cell649">
            <text:p text:style-name="P685"/>
          </table:table-cell>
          <table:table-cell table:style-name="Cell650">
            <text:p text:style-name="P686"/>
          </table:table-cell>
          <table:table-cell table:style-name="Cell651">
            <text:p text:style-name="P687"/>
          </table:table-cell>
          <table:table-cell table:style-name="Cell652">
            <text:p text:style-name="P688"/>
          </table:table-cell>
        </table:table-row>
        <table:table-row table:style-name="Row76">
          <table:table-cell table:style-name="Cell653">
            <text:p text:style-name="P689"/>
          </table:table-cell>
          <table:table-cell table:style-name="Cell654" table:number-columns-spanned="2">
            <text:p text:style-name="P690"><text:span text:style-name="T690_1">rispetto<text:s/>dei<text:s/>termini<text:s/>per<text:s/>l'invio<text:s/>della<text:s/>comunicazione<text:s/>e<text:s/>dei<text:s/>suoi<text:s/>contenuti</text:span></text:p>
          </table:table-cell>
          <table:covered-table-cell/>
          <table:table-cell table:style-name="Cell655">
            <text:p text:style-name="P691"><text:span text:style-name="T691_1">art.<text:s/>76</text:span></text:p>
          </table:table-cell>
          <table:table-cell table:style-name="Cell656">
            <text:p text:style-name="P692"/>
          </table:table-cell>
          <table:table-cell table:style-name="Cell657">
            <text:p text:style-name="P693"/>
          </table:table-cell>
          <table:table-cell table:style-name="Cell658">
            <text:p text:style-name="P694"/>
          </table:table-cell>
          <table:table-cell table:style-name="Cell659">
            <text:p text:style-name="P695"/>
          </table:table-cell>
          <table:table-cell table:style-name="Cell660">
            <text:p text:style-name="P696"/>
          </table:table-cell>
          <table:table-cell table:style-name="Cell661">
            <text:p text:style-name="P697"/>
          </table:table-cell>
        </table:table-row>
        <table:table-row table:style-name="Row77">
          <table:table-cell table:style-name="Cell662">
            <text:p text:style-name="P698"><text:span text:style-name="T698_1">F</text:span><text:span text:style-name="T698_2">.2.1</text:span><text:span text:style-name="T698_3">3</text:span></text:p>
          </table:table-cell>
          <table:table-cell table:style-name="Cell663" table:number-columns-spanned="2">
            <text:p text:style-name="P699"><text:span text:style-name="T699_1">pubblicazione<text:s/>dell'esito<text:s/>della<text:s/>gara<text:s/>(decreto<text:s/>MIT<text:s/>2.12.2016)</text:span></text:p>
            <text:p text:style-name="P700"><text:span text:style-name="T700_1">invio<text:s/>scheda<text:s/>ad<text:s/>ANAC<text:s/>(SIMOG)</text:span></text:p>
          </table:table-cell>
          <table:covered-table-cell/>
          <table:table-cell table:style-name="Cell664">
            <text:p text:style-name="P701"><text:span text:style-name="T701_1">art.<text:s/>72<text:s/>e<text:s/>98</text:span></text:p>
          </table:table-cell>
          <table:table-cell table:style-name="Cell665">
            <text:p text:style-name="P702"/>
          </table:table-cell>
          <table:table-cell table:style-name="Cell666">
            <text:p text:style-name="P703"/>
          </table:table-cell>
          <table:table-cell table:style-name="Cell667">
            <text:p text:style-name="P704"/>
          </table:table-cell>
          <table:table-cell table:style-name="Cell668">
            <text:p text:style-name="P705"/>
          </table:table-cell>
          <table:table-cell table:style-name="Cell669">
            <text:p text:style-name="P706"/>
          </table:table-cell>
          <table:table-cell table:style-name="Cell670">
            <text:p text:style-name="P707"/>
          </table:table-cell>
        </table:table-row>
        <table:table-row table:style-name="Row78">
          <table:table-cell table:style-name="Cell671">
            <text:p text:style-name="P708"><text:span text:style-name="T708_1">F</text:span><text:span text:style-name="T708_2">.2.1</text:span><text:span text:style-name="T708_3">4</text:span></text:p>
          </table:table-cell>
          <table:table-cell table:style-name="Cell672" table:number-columns-spanned="2">
            <text:p text:style-name="P709"><text:span text:style-name="T709_1">presenza<text:s/>del<text:s/>contratto</text:span></text:p>
          </table:table-cell>
          <table:covered-table-cell/>
          <table:table-cell table:style-name="Cell673">
            <text:p text:style-name="P710"/>
          </table:table-cell>
          <table:table-cell table:style-name="Cell674">
            <text:p text:style-name="P711"/>
          </table:table-cell>
          <table:table-cell table:style-name="Cell675">
            <text:p text:style-name="P712"/>
          </table:table-cell>
          <table:table-cell table:style-name="Cell676">
            <text:p text:style-name="P713"/>
          </table:table-cell>
          <table:table-cell table:style-name="Cell677">
            <text:p text:style-name="P714"/>
          </table:table-cell>
          <table:table-cell table:style-name="Cell678">
            <text:p text:style-name="P715"/>
          </table:table-cell>
          <table:table-cell table:style-name="Cell679">
            <text:p text:style-name="P716"/>
          </table:table-cell>
        </table:table-row>
        <table:table-row table:style-name="Row79">
          <table:table-cell table:style-name="Cell680">
            <text:p text:style-name="P717"/>
          </table:table-cell>
          <table:table-cell table:style-name="Cell681" table:number-columns-spanned="2">
            <text:p text:style-name="P718"><text:span text:style-name="T718_1">rispetto<text:s/>del<text:s/>termine<text:s/>dilatorio<text:s/>per<text:s/>la<text:s/>stipulazione<text:s/>del<text:s/>contratto</text:span></text:p>
          </table:table-cell>
          <table:covered-table-cell/>
          <table:table-cell table:style-name="Cell682">
            <text:p text:style-name="P719"><text:span text:style-name="T719_1">art.<text:s/>32<text:s/>c.<text:s/>9</text:span></text:p>
          </table:table-cell>
          <table:table-cell table:style-name="Cell683">
            <text:p text:style-name="P720"/>
          </table:table-cell>
          <table:table-cell table:style-name="Cell684">
            <text:p text:style-name="P721"/>
          </table:table-cell>
          <table:table-cell table:style-name="Cell685">
            <text:p text:style-name="P722"/>
          </table:table-cell>
          <table:table-cell table:style-name="Cell686">
            <text:p text:style-name="P723"/>
          </table:table-cell>
          <table:table-cell table:style-name="Cell687">
            <text:p text:style-name="P724"/>
          </table:table-cell>
          <table:table-cell table:style-name="Cell688">
            <text:p text:style-name="P725"/>
          </table:table-cell>
        </table:table-row>
        <table:table-row table:style-name="Row80">
          <table:table-cell table:style-name="Cell689">
            <text:p text:style-name="P726"/>
          </table:table-cell>
          <table:table-cell table:style-name="Cell690" table:number-columns-spanned="2">
            <text:p text:style-name="P727"><text:span text:style-name="T727_1">comunicazione<text:s/>data<text:s/>stipula<text:s/>contratto</text:span></text:p>
          </table:table-cell>
          <table:covered-table-cell/>
          <table:table-cell table:style-name="Cell691">
            <text:p text:style-name="P728"><text:span text:style-name="T728_1">art.<text:s/>76<text:s/></text:span><text:span text:style-name="T728_2">c.<text:s/>5<text:s/>lett.<text:s/>d)</text:span></text:p>
          </table:table-cell>
          <table:table-cell table:style-name="Cell692">
            <text:p text:style-name="P729"/>
          </table:table-cell>
          <table:table-cell table:style-name="Cell693">
            <text:p text:style-name="P730"/>
          </table:table-cell>
          <table:table-cell table:style-name="Cell694">
            <text:p text:style-name="P731"/>
          </table:table-cell>
          <table:table-cell table:style-name="Cell695">
            <text:p text:style-name="P732"/>
          </table:table-cell>
          <table:table-cell table:style-name="Cell696">
            <text:p text:style-name="P733"/>
          </table:table-cell>
          <table:table-cell table:style-name="Cell697">
            <text:p text:style-name="P734"/>
          </table:table-cell>
        </table:table-row>
        <table:table-row table:style-name="Row81">
          <table:table-cell table:style-name="Cell698">
            <text:p text:style-name="P735"/>
          </table:table-cell>
          <table:table-cell table:style-name="Cell699" table:number-columns-spanned="2">
            <text:p text:style-name="P736"><text:span text:style-name="T736_1">presenza<text:s/>degli<text:s/>elementi<text:s/>essenziali<text:s/>del<text:s/>contratto<text:s/>(parti,<text:s/>oggetto,<text:s/>importo)</text:span></text:p>
          </table:table-cell>
          <table:covered-table-cell/>
          <table:table-cell table:style-name="Cell700">
            <text:p text:style-name="P737"/>
          </table:table-cell>
          <table:table-cell table:style-name="Cell701">
            <text:p text:style-name="P738"/>
          </table:table-cell>
          <table:table-cell table:style-name="Cell702">
            <text:p text:style-name="P739"/>
          </table:table-cell>
          <table:table-cell table:style-name="Cell703">
            <text:p text:style-name="P740"/>
          </table:table-cell>
          <table:table-cell table:style-name="Cell704">
            <text:p text:style-name="P741"/>
          </table:table-cell>
          <table:table-cell table:style-name="Cell705">
            <text:p text:style-name="P742"/>
          </table:table-cell>
          <table:table-cell table:style-name="Cell706">
            <text:p text:style-name="P743"/>
          </table:table-cell>
        </table:table-row>
        <table:table-row table:style-name="Row82">
          <table:table-cell table:style-name="Cell707">
            <text:p text:style-name="P744"><text:span text:style-name="T744_1">F</text:span><text:span text:style-name="T744_2">.2.1</text:span><text:span text:style-name="T744_3">5</text:span></text:p>
          </table:table-cell>
          <table:table-cell table:style-name="Cell708" table:number-columns-spanned="2">
            <text:p text:style-name="P745"><text:span text:style-name="T745_1">rispetto<text:s/>della<text:s/>normativa<text:s/>sulla<text:s/>tracciabilità<text:s/>(presenza<text:s/>CIG<text:s/>su<text:s/>documentazione<text:s/>di<text:s/>gara,<text:s/>contratto<text:s/>e<text:s/>strumenti<text:s/>di<text:s/>pagamento)</text:span><text:span text:style-name="T745_2"><text:s/>del<text:s/>protocollo<text:s/>di<text:s/>legalità<text:s/>e/o<text:s/>patto<text:s/>di<text:s/>integrità<text:s/>e/o<text:s/>accordo<text:s/>di<text:s/>collaborazione<text:s/>fattiva<text:s/>con<text:s/>ANAC</text:span></text:p>
          </table:table-cell>
          <table:covered-table-cell/>
          <table:table-cell table:style-name="Cell709">
            <text:p text:style-name="P746"><text:span text:style-name="T746_1">art.<text:s/>3<text:s/>legge</text:span></text:p>
            <text:p text:style-name="P747"><text:span text:style-name="T747_1">136/2010</text:span><text:span text:style-name="T747_2"><text:s/></text:span><text:span text:style-name="T747_3">Delibera<text:s/>n.<text:s/>556<text:s/>del<text:s/>31<text:s/>maggio<text:s/></text:span><text:span text:style-name="T747_4">2017</text:span></text:p>
            <text:p text:style-name="P748"><text:span text:style-name="T748_1">Art.<text:s/>1<text:s/></text:span><text:span text:style-name="T748_2"><text:s/>co.17<text:s/></text:span><text:span text:style-name="T748_3">L.190/2012</text:span></text:p>
          </table:table-cell>
          <table:table-cell table:style-name="Cell710">
            <text:p text:style-name="P749"/>
          </table:table-cell>
          <table:table-cell table:style-name="Cell711">
            <text:p text:style-name="P750"/>
          </table:table-cell>
          <table:table-cell table:style-name="Cell712">
            <text:p text:style-name="P751"/>
          </table:table-cell>
          <table:table-cell table:style-name="Cell713">
            <text:p text:style-name="P752"/>
          </table:table-cell>
          <table:table-cell table:style-name="Cell714">
            <text:p text:style-name="P753"/>
          </table:table-cell>
          <table:table-cell table:style-name="Cell715">
            <text:p text:style-name="P754"/>
          </table:table-cell>
        </table:table-row>
      </table:table>
      <text:p text:style-name="P755"/>
      <text:p text:style-name="P756"/>
      <text:p text:style-name="P7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mbria" fo:font-size="10pt" style:font-name-asian="Cambria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margin-bottom="0.353cm" fo:orphans="2" fo:widows="2"/>
      <style:text-properties fo:font-size="12pt" style:font-size-asian="12pt" style:font-size-complex="12pt" fo:language="it" fo:language-asian="en" fo:language-complex="ar" fo:country="IT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45a8a" style:font-name="Calibri" fo:font-size="16pt" style:font-name-asian="Times New Roman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/>
    </style:style>
    <style:style style:name="Footnote_20_reference" style:display-name="Foot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le" style:family="paragraph" style:parent-style-name="Normal">
      <style:paragraph-properties fo:text-align="center" fo:line-height="150%" fo:margin-bottom="0cm"/>
      <style:text-properties style:font-name="Tahoma" fo:font-size="11pt" style:font-name-asian="Times New Roman" style:font-size-asian="11pt" style:font-size-complex="10pt" fo:language-asian="it" fo:country-asian="IT" fo:font-weight="bold" style:font-weight-asian="bold" style:font-weight-complex="bold"/>
    </style:style>
    <style:style style:name="Titolo_20_Carattere" style:display-name="Titolo Carattere" style:family="text">
      <style:text-properties style:font-name="Tahoma" fo:font-size="11pt" style:font-name-asian="Times New Roman" style:font-size-asian="11pt" style:font-name-complex="Times New Roman" fo:language-asian="it" fo:country-asian="I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imes New Roman" style:font-size-complex="8pt" fo:language-asian="it" fo:country-asian="IT" fo:font-weight="bold" style:font-weight-asian="bold"/>
    </style:style>
    <style:style style:name="Body_20_Text_20_2" style:display-name="Body Text 2" style:family="paragraph" style:parent-style-name="Normal">
      <style:paragraph-properties fo:margin-bottom="0cm"/>
      <style:text-properties style:font-name="Tahoma" fo:font-size="10pt" style:font-name-asian="Times New Roman" style:font-size-asian="10pt" style:font-size-complex="10pt" fo:language-asian="it" fo:country-asian="IT"/>
    </style:style>
    <style:style style:name="Corpo_20_del_20_testo_20_2_20_Carattere" style:display-name="Corpo del testo 2 Carattere" style:family="text">
      <style:text-properties style:font-name="Tahoma" fo:font-size="10pt" style:font-name-asian="Times New Roman" style:font-size-asian="10pt" style:font-name-complex="Tahoma" fo:language-asian="it" fo:country-asian="IT"/>
    </style:style>
    <style:style style:name="Document_20_Map" style:display-name="Document Map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 fo:language-asian="it" fo:country-asian="IT" fo:font-weight="bold" style:font-weight-asian="bold"/>
    </style:style>
    <style:style style:name="Annotation_20_text" style:display-name="Annotation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 fo:font-weight="bold" style:font-weight-asian="bold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/>
    </style:style>
    <style:style style:name="Annotation_20_subject" style:display-name="Annotation subject" style:family="paragraph" style:parent-style-name="Annotation_20_text">
      <style:text-properties style:font-weight-complex="bold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 style:font-weight-complex="bold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="Times New Roman" fo:font-size="11pt" style:font-name-asian="Times New Roman" style:font-size-asian="11pt" style:font-size-complex="11pt" fo:language-asian="it" fo:country-asian="IT" fo:font-weight="bold" style:font-weight-asian="bold"/>
    </style:style>
    <style:style style:name="Intestazione_20_Carattere" style:display-name="Intestazione Carattere" style:family="text">
      <style:text-properties style:font-name="Times New Roman" fo:font-size="11pt" style:font-name-asian="Times New Roman" style:font-size-asian="11pt" style:font-name-complex="Times New Roman" style:font-size-complex="11pt" fo:language-asian="it" fo:country-asian="IT" fo:font-weight="bold" style:font-weight-asian="bold"/>
    </style:style>
    <style:style style:name="Revision" style:family="paragraph">
      <style:text-properties style:font-name="Times New Roman" fo:font-size="11pt" style:font-name-asian="Times New Roman" style:font-size-asian="11pt" style:font-size-complex="11pt" fo:language="it" fo:language-asian="it" fo:language-complex="ar" fo:country="IT" fo:country-asian="IT" fo:country-complex="SA" fo:font-weight="bold" style:font-weight-asian="bold"/>
    </style:style>
    <style:style style:name="Titolo_20_1_20_Carattere" style:display-name="Titolo 1 Carattere" style:family="text">
      <style:text-properties fo:color="#345a8a" style:font-name="Calibri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it" fo:language-asian="it" fo:language-complex="ar" fo:country="IT" fo:country-asian="IT" fo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Cambria" style:font-name-asian="Cambria" style:font-name-complex="Times New Roman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mbria" style:font-name-asian="Cambria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 fo:font-size="8pt" style:font-size-asian="8pt" style:font-size-complex="8pt" fo:font-weight="bold" style:font-weight-asian="bold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8pt" style:font-size-asian="8pt" style:font-size-complex="8pt" fo:font-weight="bold" style:font-weight-asian="bold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style:font-name-asian="Times New Roman" style:font-name-complex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" text:style-name="List20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0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1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1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2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2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4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4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5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5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Times New Roman" style:font-name-asian="Times New Roman" style:font-name-complex="Times New Roman" fo:font-weight="bold" style:font-weight-asian="bold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-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Cambria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Cambria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o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Cambria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Cambria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Cambria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0.989cm" fo:padding-top="0cm" fo:margin-top="1.249cm" fo:padding-bottom="0cm" fo:margin-bottom="1.249cm" fo:padding-left="0cm" fo:margin-left="2.499cm" fo:padding-right="0cm" fo:margin-right="4.196cm"/>
      <style:header-style>
        <style:header-footer-properties fo:min-height="0.75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Arial" fo:font-size="10pt" style:font-size-asian="10pt" fo:language="it" fo:country="IT"/>
    </style:style>
    <style:style style:name="T1_2" style:family="text">
      <style:text-properties style:font-name="Arial" fo:font-size="10pt" style:font-size-asian="10pt" fo:language="it" fo:country="IT"/>
    </style:style>
    <style:style style:name="T1_3" style:family="text">
      <style:text-properties style:font-name="Arial" fo:font-size="10pt" style:font-size-asian="10pt"/>
    </style:style>
    <style:style style:name="T1_4" style:family="text">
      <style:text-properties style:font-name="Arial" fo:font-size="10pt" style:font-size-asian="10pt"/>
    </style:style>
    <style:style style:name="T1_5" style:family="text">
      <style:text-properties style:font-name="Arial" fo:font-size="10pt" style:font-size-asian="10p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ARP</text:span><text:span text:style-name="T1_2">EA<text:s/>–<text:s/>Sviluppo<text:s/>Rurale</text:span><text:span text:style-name="T1_3"><text:s/>–<text:s/>checklist<text:s/></text:span><text:span text:style-name="T1_4">CONTROLLO</text:span><text:span text:style-name="T1_5">_POST_aggiudicazione_gara_vers_2.4_15_03_18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Gianpaolo Colletta</meta:initial-creator>
    <meta:creation-date>2018-03-14T11:58:00</meta:creation-date>
    <dc:creator>Zamzar</dc:creator>
    <dc:date>2018-07-03T08:37:00</dc:date>
    <meta:print-date>2018-03-08T11:07:00</meta:print-date>
    <meta:editing-cycles>38</meta:editing-cycles>
    <meta:editing-duration>PT5H10M</meta:editing-duration>
    <meta:document-statistic meta:page-count="7" meta:paragraph-count="20" meta:row-count="74" meta:word-count="1561" meta:character-count="10440" meta:non-whitespace-character-count="8899"/>
  </office:meta>
</office:document-meta>
</file>